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break-before="page"/>
    </style:style>
  </office:automatic-styles>
  <office:body>
    <office:text text:use-soft-page-breaks="true">
      <text:p text:style-name="P1"><text:s/>.........................................................................<text:tab/><text:tab/><text:tab/><text:tab/>Warszawa, ....................</text:p>
      <text:p text:style-name="Standard">Imię i nazwisko nauczyciela/rodzica/opiekuna <text:s/></text:p>
      <text:p text:style-name="Standard">.........................................................................</text:p>
      <text:p text:style-name="Standard">Tel. kontaktowy/adres email</text:p>
      <text:p text:style-name="Standard">(w przypadku rodzica/opiekuna)</text:p>
      <text:p text:style-name="Standard"/>
      <text:p text:style-name="Standard"/>
      <text:p text:style-name="Standard"><text:tab/><text:tab/><text:tab/><text:tab/><text:tab/><text:tab/><text:tab/><text:tab/>Rada Rodziców</text:p>
      <text:p text:style-name="Standard"><text:tab/><text:tab/><text:tab/><text:tab/><text:tab/><text:tab/><text:tab/><text:tab/>przy Szkole Podstawowej nr 381</text:p>
      <text:p text:style-name="Standard"><text:tab/><text:tab/><text:tab/><text:tab/><text:tab/><text:tab/><text:tab/><text:tab/>im. K. K. Baczyńskiego w Warszawie</text:p>
      <text:p text:style-name="Standard"/>
      <text:p text:style-name="P2"/>
      <text:p text:style-name="P3"/>
      <text:p text:style-name="P4"/>
      <text:p text:style-name="P5">WNIOSEK O PRZYZNANIE DOFINANSOWANIA Z FUNDUSZU RADY RODZICÓW</text:p>
      <text:p text:style-name="P6"/>
      <text:p text:style-name="Standard"/>
      <text:p text:style-name="Standard">1. Zwracam się z prośbą o udzielenie dofinansowania do: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/>
      <text:p text:style-name="Standard">która/e odbędzie się w dn.: ……………………………………………………………........................</text:p>
      <text:p text:style-name="Standard"/>
      <text:p text:style-name="Standard">Całkowity koszt wynosi: ……………………………………………………………………………...</text:p>
      <text:p text:style-name="Standard"/>
      <text:p text:style-name="Standard"/>
      <text:p text:style-name="Standard"/>
      <text:p text:style-name="Standard">2. Uzasadnienie prośby:</text:p>
      <text:p text:style-name="Standard"/>
      <text:p text:style-name="Standard"><text:s/>………………………………………………………………………………………………………..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/>
      <text:p text:style-name="Standard"/>
      <text:p text:style-name="P7">Oświadczam, że podane przeze mnie informacje we wniosku o przyznanie dofinansowania są zgodne z prawdą i jestem świadomy odpowiedzialności karnej wynikającej z art.233 ustawy z dnia 6 czerwca 1997 r. Kodeks Karny (Dz. U. Nr 88 poz. 553 z późn. zm.) w związku z zeznaniem nieprawdy lub zatajeniem prawdy. Ponadto wyrażam zgodę na przetwarzanie danych osobowych na potrzeby rozpatrzenia wniosku.</text:p>
      <text:p text:style-name="P8"><text:tab/><text:tab/><text:tab/><text:tab/><text:tab/><text:tab/></text:p>
      <text:p text:style-name="Standard"><text:tab/><text:tab/><text:tab/><text:tab/><text:tab/><text:tab/>………………………………………………………</text:p>
      <text:p text:style-name="Standard"><text:tab/><text:tab/><text:tab/><text:tab/><text:tab/><text:tab/>Data i podpis nauczyciela/rodzica/opiekuna prawnego</text:p>
      <text:p text:style-name="Standard"/>
      <text:p text:style-name="Standard"/>
      <text:soft-page-break/>
      <text:p text:style-name="P9">3. Opinia Dyrektora Szkoły (w przypadku wniosku rodzica/opiekuna)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/>
      <text:p text:style-name="Standard"><text:tab/><text:tab/><text:tab/><text:tab/><text:tab/><text:tab/><text:tab/><text:tab/><text:tab/><text:tab/>..........................................</text:p>
      <text:p text:style-name="Standard"><text:tab/><text:tab/><text:tab/><text:tab/><text:tab/><text:tab/><text:tab/><text:tab/><text:tab/><text:tab/>Data i podpis</text:p>
      <text:p text:style-name="Standard"/>
      <text:p text:style-name="Standard"/>
      <text:p text:style-name="Standard"/>
      <text:p text:style-name="Standard">4. Decyzja Rady Rodziców Przyznano dofinansowanie w kwocie:</text:p>
      <text:p text:style-name="Standard"/>
      <text:p text:style-name="Standard">…………………………………………………………………………...............................................</text:p>
      <text:p text:style-name="Standard"><text:s/>…………………………………………………………………………………………………………</text:p>
      <text:p text:style-name="Standard"/>
      <text:p text:style-name="Standard"><text:s/>………………………………………………………………………………………………………</text:p>
      <text:p text:style-name="Standard"/>
      <text:p text:style-name="Standard"/>
      <text:p text:style-name="Standard">Nie przyznano dofinansowania.</text:p>
      <text:p text:style-name="Standard"/>
      <text:p text:style-name="Standard">Uzasadnienie odmowy przyznania dofinansowania: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><text:s/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<text:tab/><text:tab/><text:tab/><text:tab/><text:tab/><text:tab/><text:tab/><text:tab/><text:tab/><text:tab/>........................................</text:p>
      <text:p text:style-name="Standard"><text:tab/><text:tab/><text:tab/><text:tab/><text:tab/><text:tab/><text:tab/><text:tab/><text:tab/><text:tab/>Data i podpis</text:p>
      <text:p text:style-name="Standard"/>
      <text:p text:style-name="Standard"/>
      <text:p text:style-name="Standard">5. Rozliczenie dofinansowania</text:p>
      <text:p text:style-name="Standard"/>
      <text:p text:style-name="Standard">Rozliczyłem/am dofinansowaniednia…………………………………………...................................</text:p>
      <text:p text:style-name="Standard"/>
      <text:p text:style-name="Standard">.………………………………………………….................................................................................</text:p>
      <text:p text:style-name="Standard"/>
      <text:p text:style-name="Standard"><text:tab/><text:tab/><text:tab/><text:tab/><text:tab/><text:tab/><text:tab/><text:tab/><text:tab/><text:tab/>..........................................</text:p>
      <text:p text:style-name="Standard"><text:tab/><text:tab/><text:tab/><text:tab/><text:tab/><text:tab/><text:tab/><text:tab/><text:tab/><text:tab/>Podpis rozliczając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Renata Wysokińska-Bakker</dc:creator>
    <meta:creation-date>2023-05-17T08:03:00Z</meta:creation-date>
    <dc:date>2023-05-17T08:03:00Z</dc:date>
    <meta:print-date>2023-01-20T08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0" meta:character-count="2587" meta:row-count="18" meta:non-whitespace-character-count="2222"/>
  </office:meta>
</office:document-meta>
</file>