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="Calibri" fo:font-size="11pt" style:font-size-asian="11pt"/>
    </style:style>
    <style:style style:name="P2" style:parent-style-name="Standard" style:family="paragraph">
      <style:paragraph-properties fo:margin-bottom="0.1388in" fo:line-height="115%"/>
      <style:text-properties style:font-name="Calibri" fo:font-size="11pt" style:font-size-asian="11pt"/>
    </style:style>
    <style:style style:name="P3" style:parent-style-name="Standard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="Calibri" fo:font-size="11pt" style:font-size-asian="11pt"/>
    </style:style>
    <style:style style:name="T5" style:parent-style-name="Domyślnaczcionkaakapitu" style:family="text">
      <style:text-properties style:font-name="Calibri" fo:font-size="11pt" style:font-size-asian="11pt" fo:language="en" fo:country="US"/>
    </style:style>
    <style:style style:name="P6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7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8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9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10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11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12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13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14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15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16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17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18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19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20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21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22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23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24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25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26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27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28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29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30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31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32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33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34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35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36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37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38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39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40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41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42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43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44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45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46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47" style:parent-style-name="Standard" style:family="paragraph">
      <style:paragraph-properties fo:margin-bottom="0.1388in" fo:line-height="115%"/>
    </style:style>
    <style:style style:name="T48" style:parent-style-name="Domyślnaczcionkaakapitu" style:family="text">
      <style:text-properties style:font-name="Calibri" fo:font-size="11pt" style:font-size-asian="11pt" fo:language="en" fo:country="US"/>
    </style:style>
    <style:style style:name="P49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50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51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52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53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54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55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56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57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58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59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60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61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62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63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64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65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66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67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68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69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70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71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72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73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74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75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76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77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78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79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80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81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82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83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84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85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86" style:parent-style-name="Standard" style:family="paragraph">
      <style:paragraph-properties fo:margin-bottom="0.1388in" fo:line-height="115%"/>
      <style:text-properties style:font-name="Calibri" fo:font-size="11pt" style:font-size-asian="11pt" fo:language="en" fo:country="US"/>
    </style:style>
    <style:style style:name="P87" style:parent-style-name="Standard" style:family="paragraph">
      <style:paragraph-properties fo:margin-bottom="0.1388in" fo:line-height="115%"/>
    </style:style>
    <style:style style:name="T88" style:parent-style-name="Domyślnaczcionkaakapitu" style:family="text">
      <style:text-properties style:font-name="Calibri" fo:font-size="11pt" style:font-size-asian="11pt" fo:language="en" fo:country="US"/>
    </style:style>
  </office:automatic-styles>
  <office:body>
    <office:text text:use-soft-page-breaks="true">
      <text:p text:style-name="P1">REGULAMIN PRACY BIBLIOTEKI SZKOLNEJ</text:p>
      <text:p text:style-name="P2">Rozdział I</text:p>
      <text:p text:style-name="P3"><text:span text:style-name="T4">Zagadnienia og</text:span><text:span text:style-name="T5">ólne</text:span></text:p>
      <text:p text:style-name="P6">• Biblioteka jest interdyscyplinarną pracownią szkoły.</text:p>
      <text:p text:style-name="P7">• Z biblioteki mogą korzystać uczniowie, nauczyciele, inni pracownicy szkoły oraz rodzice.</text:p>
      <text:p text:style-name="P8">Uczniowie stają się<text:s/>czytelnikami na podstawie zapisu w dzienniku klasowym, a nauczyciele,</text:p>
      <text:p text:style-name="P9">pracownicy szkoły i rodzice na podstawie karty czytelnika.</text:p>
      <text:p text:style-name="P10">Rozdział II</text:p>
      <text:p text:style-name="P11">Funkcje biblioteki</text:p>
      <text:p text:style-name="P12">Biblioteka:</text:p>
      <text:p text:style-name="P13">• Służy realizacji zadań dydaktycznych, wychowawczych, profilaktycznych, opiekuńczych</text:p>
      <text:p text:style-name="P14">szkoły.</text:p>
      <text:p text:style-name="P15">• Służy gromadzeniu, przechowywaniu i udostępnianiu księgozbioru i innych źródeł</text:p>
      <text:p text:style-name="P16">informacji.</text:p>
      <text:p text:style-name="P17">• Wyrabia i pogłębia nawyki czytania i uczenia się</text:p>
      <text:p text:style-name="P18">• Rozbudza i rozwija potrzeby czytelnicze i informacyjne uczniów.</text:p>
      <text:p text:style-name="P19">• Kształtuje kulturę<text:s/>czytelniczą.</text:p>
      <text:p text:style-name="P20">• Promuje czytelnictwo.</text:p>
      <text:p text:style-name="P21">• Organizuje akcje i konkursy rozwijające indywidualne zainteresowania uczniów.</text:p>
      <text:p text:style-name="P22">• Zaspokaja potrzeby kulturalno-rekreacyjne uczniów.</text:p>
      <text:p text:style-name="P23">• Gromadzi, wypożycza i udostępnia uczniom podręczniki, ćwiczenia oraz materiały</text:p>
      <text:p text:style-name="P24">edukacyjne.</text:p>
      <text:p text:style-name="P25">• Prowadzi dokumentację związaną z udostępnianiem oraz korzystaniem z podręczników.</text:p>
      <text:p text:style-name="P26">• Opracowuje regulaminy: pracy biblioteki, regulamin korzystania z podręczników</text:p>
      <text:p text:style-name="P27">szkolnych przez uczniów.</text:p>
      <text:soft-page-break/>
      <text:p text:style-name="P28">• Tworzy warunki do efektywnego posługiwania się technologią informacyjną.</text:p>
      <text:p text:style-name="P29">• Integruje uczniów poszczególnych klas poprzez organizowanie różnorodnych działań</text:p>
      <text:p text:style-name="P30">rozwijających wrażliwość kulturową i społeczną.</text:p>
      <text:p text:style-name="P31">• Współpracuje z Samorządem Uczniowskim i kołami zainteresowań ze</text:p>
      <text:p text:style-name="P32">Szkoły Podstawowej nr 381.</text:p>
      <text:p text:style-name="P33">•<text:s/>Sprawuje opiekę literacką nad spektaklami teatralnymi, wszystkimi apelami i</text:p>
      <text:p text:style-name="P34">uroczystościami szkolnymi.</text:p>
      <text:p text:style-name="P35">• Pomaga w doborze repertuaru oraz w przygotowaniu uczniów do konkursów literackich.</text:p>
      <text:p text:style-name="P36">• Pomaga w organizacji imprez kulturalnych oraz akcji na terenie dzielnicy</text:p>
      <text:p text:style-name="P37">• Współpracuje z innymi instytucjami kultury.</text:p>
      <text:p text:style-name="P38">Rozdział III</text:p>
      <text:p text:style-name="P39">Organizacja biblioteki</text:p>
      <text:p text:style-name="P40">1.Nadzór:</text:p>
      <text:p text:style-name="P41">Bezpośredni nadzór nad pracą biblioteki sprawuje dyrektor, który:</text:p>
      <text:p text:style-name="P42">a)zapewnia właściwe pomieszczenie, wyposażenie, kwalifikowaną kadrę i środki finansowe</text:p>
      <text:p text:style-name="P43">na działalność biblioteki,</text:p>
      <text:p text:style-name="P44">b) zarządza skontrum zbiorów bibliotecznych, dba o jej protokolarne przekazanie przy</text:p>
      <text:p text:style-name="P45">zmianie pracownika.</text:p>
      <text:p text:style-name="P46">2. Lokal:</text:p>
      <text:p text:style-name="P47"><text:span text:style-name="T48">Lokal biblioteki składa się z jednego pomieszczenia.</text:span></text:p>
      <text:p text:style-name="P49">3.Zbiory:</text:p>
      <text:p text:style-name="P50">a) biblioteka gromadzi następujące<text:s/>materiały:</text:p>
      <text:p text:style-name="P51">-wydawnictwa informacyjne,</text:p>
      <text:p text:style-name="P52">-podręczniki dla nauczycieli,</text:p>
      <text:p text:style-name="P53">-podręczniki szkolne</text:p>
      <text:soft-page-break/>
      <text:p text:style-name="P54">-lektury podstawowe do języka polskiego i innych przedmiotów nauczania,</text:p>
      <text:p text:style-name="P55">-lektury uzupełniające do języka polskiego,</text:p>
      <text:p text:style-name="P56">-literaturę popularnonaukową i naukową,</text:p>
      <text:p text:style-name="P57">-wybrane pozycje z literatury pięknej,</text:p>
      <text:p text:style-name="P58">-wydawnictwa albumowe z dziedziny sztuki i krajoznawstwa,</text:p>
      <text:p text:style-name="P59">-materiały audiowizualne.</text:p>
      <text:p text:style-name="P60">B) strukturę szczegółową zbiorów determinują: profil szkolny, zainteresowania</text:p>
      <text:p text:style-name="P61">użytkowników, oraz inne czynniki: środowiskowe i lokalne</text:p>
      <text:p text:style-name="P62">2. Pracownicy:</text:p>
      <text:p text:style-name="P63">a) biblioteką szkolną kieruje nauczyciel bibliotekarz,</text:p>
      <text:p text:style-name="P64">b) zasady zatrudniania nauczycieli bibliotekarzy określają odrębne przepisy.</text:p>
      <text:p text:style-name="P65">3.Czas pracy biblioteki:</text:p>
      <text:p text:style-name="P66">a) biblioteka udostępnia swoje zbiory w czasie trwania zajęć dydaktycznych zgodnie</text:p>
      <text:p text:style-name="P67">z organizacją roku szkolnego,</text:p>
      <text:p text:style-name="P68">b) okres udostępniania zostaje odpowiednio skrócony w czasie przeprowadzania w</text:p>
      <text:p text:style-name="P69">bibliotece skontrum,</text:p>
      <text:p text:style-name="P70">c) czas otwarcia biblioteki ustalony jest z dyrektorem szkoły.</text:p>
      <text:p text:style-name="P71">Rozdział IV</text:p>
      <text:p text:style-name="P72">Prawa i obowiązki czytelników</text:p>
      <text:p text:style-name="P73">• Czytelnicy mają prawo do bezpłatnego korzystania z księgozbioru biblioteki.</text:p>
      <text:p text:style-name="P74">• Korzystający z biblioteki, zobowiązani są do dbałości o wypożyczone książki.</text:p>
      <text:p text:style-name="P75">• Jednorazowo można wypożyczyć trzy książki, ale w uzasadnionych przypadkach biblioteka</text:p>
      <text:p text:style-name="P76">może ograniczyć lub zwiększyć<text:s/>liczbę wypożyczeń z podaniem terminu ich zwrotu.</text:p>
      <text:p text:style-name="P77">• Czytelnik może prosić oraz rezerwowanie potrzebnej mu pozycji.</text:p>
      <text:p text:style-name="P78">• W stosunku do czytelników przytrzymujących książki mogą być zastosowane kary:</text:p>
      <text:soft-page-break/>
      <text:p text:style-name="P79">poinformowanie o przetrzymaniu wychowawcy klasy, praca na<text:s/>rzecz biblioteki, okresowe</text:p>
      <text:p text:style-name="P80">wstrzymanie wypożyczenia.</text:p>
      <text:p text:style-name="P81">• W przypadku zniszczenia lub zagubienia książki czytelnik musi zwrócić taką samą albo inną</text:p>
      <text:p text:style-name="P82">pozycję wskazaną przez bibliotekarza.</text:p>
      <text:p text:style-name="P83">• Wszystkie wypożyczone książki powinny być zwrócone przed końcem roku szkolnego.</text:p>
      <text:p text:style-name="P84">• Czytelnicy opuszczający szkołę (pracownicy, uczniowie) zobowiązani są do zwrotu</text:p>
      <text:p text:style-name="P85">materiałów wypożyczonych z biblioteki.</text:p>
      <text:p text:style-name="P86">• Uczniom biorącym systematycznie udział w pracach biblioteki mogą być przyznane nagrody</text:p>
      <text:p text:style-name="P87"><text:span text:style-name="T88">na koniec roku szkol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Szynkiewicz</meta:initial-creator>
    <dc:creator>Anna Szynkiewicz</dc:creator>
    <meta:creation-date>2024-10-15T12:50:00Z</meta:creation-date>
    <dc:date>2024-10-15T12:50:00Z</dc:date>
    <meta:template xlink:href="Normal" xlink:type="simple"/>
    <meta:editing-cycles>2</meta:editing-cycles>
    <meta:editing-duration>PT0S</meta:editing-duration>
    <meta:document-statistic meta:page-count="4" meta:paragraph-count="8" meta:word-count="607" meta:character-count="4242" meta:row-count="30" meta:non-whitespace-character-count="3643"/>
  </office:meta>
</office:document-meta>
</file>