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Wymagania edukacyjne dla klasy II</text:p>
      <text:p text:style-name="P2"/>
      <text:p text:style-name="Standard"/>
      <text:p text:style-name="P3">Uczeń zna słownictwo z tematów:</text:p>
      <text:p text:style-name="Standard"/>
      <text:p text:style-name="Standard">rodzina i przyjaciele, mój pokój, zwierzęta, miejsca w mieście, ubrania, aktywności w czasie wolnym, sport.</text:p>
      <text:p text:style-name="Standard"/>
      <text:p text:style-name="P4">Uczeń potrafi:</text:p>
      <text:p text:style-name="Standard"/>
      <text:p text:style-name="Standard">opowiadać o swojej rodzinie,<text:s/>przyjaciołach i sąsiedztwie, mówić skąd pochodzi, ile ma lat i jak się nazywa,</text:p>
      <text:p text:style-name="Standard">opisywać swój pokój, mówić co potrafi robić i pytać kogoś co potrafi, nazywać zwierzęta i opowiadać co potrafią robić, mówić i pytać jak dotrzeć do celu, nazywać miejsca w mieście, robić zakupy, opisywać ubiór swój i innych, pytać i opowiadać o codziennych czynnościach, mówić co robi w wolnym czasie i jakie lubi sporty, pytać jak się ktoś miewa, mówić jak się czuje.</text:p>
      <text:p text:style-name="Standard"/>
      <text:p text:style-name="P5">Ponadto uczeń:</text:p>
      <text:p text:style-name="Standard"/>
      <text:p text:style-name="Standard">rozumie proste polecenia i właściwie na nie reaguje, rozumie sens dialogów, historyjek i bajek, odtwarza zwroty i proste zdania, nazywa i opisuje obiekty w najbliższym otoczeniu, odgrywa scenki, śpiewa piosenki, bierze udział w grach i zabawach językowych, rozpoznaje zapis graficzny poznanych słów, pisze „po śladzie”, bądź przepisuje poznany wcześniej wyraz, potrafi samodzielnie korzystać ze słowniczków obrazkowych.</text:p>
      <text:p text:style-name="Standard"/>
      <text:p text:style-name="Standard"/>
      <text:p text:style-name="P6">Wymagania edukacyjne z języka angielskiego dla klasy IV</text:p>
      <text:p text:style-name="P7"/>
      <text:p text:style-name="Standard"/>
      <text:p text:style-name="P8">Uczeń posługuje się słownictwem z zakresu:</text:p>
      <text:p text:style-name="Standard"/>
      <text:p text:style-name="Standard">członkowie rodziny, wygląd zewnętrzny i cechy charakteru, przedmioty codziennego użytku, kraje i narodowości, przedmioty szkolne, dni tygodnia, pomieszczenia w domu, sprzęt domowy, jedzenie, przygotowanie posiłków, zwierzęta, codzienne czynności, aktywności w czasie wolnym, sport, sprzęt sportowy, pogoda, atrakcje turystyczne i wakacyjne.</text:p>
      <text:p text:style-name="Standard"/>
      <text:p text:style-name="P9">Uczeń zna zagadnienia gramatyczne z zakresu:</text:p>
      <text:p text:style-name="Standard"/>
      <text:p text:style-name="Standard">to be - liczba pojedyncza i mnoga, pytania, przeczenia i krótkie odpowiedzi, have got, there is/there are, rzeczowniki policzalne i niepoliczalne, can - ability, Present Simple, Present Continuous.</text:p>
      <text:p text:style-name="Standard"/>
      <text:p text:style-name="P10">Uczeń potrafi skomunikować się w zakresie:</text:p>
      <text:p text:style-name="Standard"/>
      <text:p text:style-name="Standard">przedstawiania siebie i swojej rodziny, opowiadania o swoim i czyimś wyglądzie i charakterze, pytania o imię, wiek, pochodzenie, preferencje, mówienia o szkole i domu, przekazywania położenia miejsc i przedmiotów, mówienia o ilościach, pytania i oferowania jedzenia, pytania o i dawania przyzwolenia, charakteryzowania zwierząt, mówienia o swoich i cudzych umiejętnościach i zainteresowaniach, opowiadania o różnych rodzajach sportów i pogody oraz o tym co dzieje się w danej chwili.</text:p>
      <text:p text:style-name="Standard"/>
      <text:p text:style-name="Standard"/>
      <text:p text:style-name="Standard">Marianna Borchert, rok szkolny 2024/2025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Szynkiewicz</meta:initial-creator>
    <dc:creator>Anna Szynkiewicz</dc:creator>
    <meta:creation-date>2024-10-10T11:38:00Z</meta:creation-date>
    <dc:date>2024-10-10T11:38:00Z</dc: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371" meta:row-count="16" meta:non-whitespace-character-count="2036"/>
  </office:meta>
</office:document-meta>
</file>