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wis721 WGL4 BT" svg:font-family="Swis721 WGL4 BT" style:font-family-generic="swiss" style:font-pitch="variable"/>
    <style:font-face style:name="Quasi-LucidaBright, 'Times New " svg:font-family="Quasi-LucidaBright, 'Times New 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0.9562in" fo:margin-right="0.9486in">
        <style:tab-stops/>
      </style:paragraph-properties>
    </style:style>
    <style:style style:name="T2" style:parent-style-name="Domyślnaczcionkaakapitu" style:family="text">
      <style:text-properties style:font-name-asian="Swis721 WGL4 BT" style:font-name-complex="Times New Roman" style:text-scale="75%" fo:font-size="18pt" style:font-size-asian="18pt" style:font-size-complex="18pt"/>
    </style:style>
    <style:style style:name="T3" style:parent-style-name="Domyślnaczcionkaakapitu" style:family="text">
      <style:text-properties style:font-name-asian="Swis721 WGL4 BT" style:font-name-complex="Times New Roman" fo:letter-spacing="0.002in" style:text-scale="75%" fo:font-size="18pt" style:font-size-asian="18pt" style:font-size-complex="18pt"/>
    </style:style>
    <style:style style:name="T4" style:parent-style-name="Domyślnaczcionkaakapitu" style:family="text">
      <style:text-properties style:font-name-asian="Swis721 WGL4 BT" style:font-name-complex="Times New Roman" style:text-scale="75%" fo:font-size="18pt" style:font-size-asian="18pt" style:font-size-complex="18pt"/>
    </style:style>
    <style:style style:name="P5" style:parent-style-name="Standard" style:family="paragraph">
      <style:paragraph-properties fo:text-align="justify" fo:line-height="150%" fo:margin-left="0.9562in" fo:margin-right="0.9486in">
        <style:tab-stops/>
      </style:paragraph-properties>
      <style:text-properties style:font-name-asian="Swis721 WGL4 BT" style:font-name-complex="Times New Roman" style:text-scale="75%" fo:font-size="18pt" style:font-size-asian="18pt" style:font-size-complex="18pt"/>
    </style:style>
    <style:style style:name="P6" style:parent-style-name="Standard" style:family="paragraph">
      <style:paragraph-properties fo:text-align="justify" fo:line-height="150%" fo:margin-left="0.9562in" fo:margin-right="0.9486in">
        <style:tab-stops/>
      </style:paragraph-properties>
    </style:style>
    <style:style style:name="T7" style:parent-style-name="Domyślnaczcionkaakapitu" style:family="text">
      <style:text-properties style:font-name-asian="Swis721 WGL4 BT" style:font-name-complex="Times New Roman" style:text-scale="75%" fo:font-size="18pt" style:font-size-asian="18pt" style:font-size-complex="18pt"/>
    </style:style>
    <style:style style:name="T8" style:parent-style-name="Domyślnaczcionkaakapitu" style:family="text">
      <style:text-properties style:font-name-asian="Swis721 WGL4 BT" style:font-name-complex="Times New Roman" style:text-scale="80%" fo:font-size="18pt" style:font-size-asian="18pt" style:font-size-complex="18pt"/>
    </style:style>
    <style:style style:name="T9" style:parent-style-name="Domyślnaczcionkaakapitu" style:family="text">
      <style:text-properties style:font-name-asian="Swis721 WGL4 BT" style:font-name-complex="Times New Roman" fo:letter-spacing="0.0006in" style:text-scale="80%" fo:font-size="18pt" style:font-size-asian="18pt" style:font-size-complex="18pt"/>
    </style:style>
    <style:style style:name="T10" style:parent-style-name="Domyślnaczcionkaakapitu" style:family="text">
      <style:text-properties style:font-name-asian="Swis721 WGL4 BT" style:font-name-complex="Times New Roman" style:text-scale="80%" fo:font-size="18pt" style:font-size-asian="18pt" style:font-size-complex="18pt"/>
    </style:style>
    <style:style style:name="T11" style:parent-style-name="Domyślnaczcionkaakapitu" style:family="text">
      <style:text-properties style:font-name-asian="Swis721 WGL4 BT" style:font-name-complex="Times New Roman" style:text-scale="80%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justify" fo:line-height="150%" fo:margin-left="0.0798in" fo:margin-right="-0.0138in">
        <style:tab-stops/>
      </style:paragraph-properties>
    </style:style>
    <style:style style:name="T14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0.0006in"/>
    </style:style>
    <style:style style:name="T16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P17" style:parent-style-name="Akapitzlistą" style:list-style-name="WW8Num21" style:family="paragraph">
      <style:paragraph-properties fo:text-align="justify" fo:line-height="150%" fo:margin-right="0.043in"/>
    </style:style>
    <style:style style:name="T18" style:parent-style-name="Domyślnaczcionkaakapitu" style:family="text">
      <style:text-properties style:font-name-asian="Quasi-LucidaBright, 'Times New " style:font-name-complex="Times New Roman"/>
    </style:style>
    <style:style style:name="T1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0" style:parent-style-name="Domyślnaczcionkaakapitu" style:family="text">
      <style:text-properties style:font-name-asian="Quasi-LucidaBright, 'Times New " style:font-name-complex="Times New Roman"/>
    </style:style>
    <style:style style:name="T2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3" style:parent-style-name="Domyślnaczcionkaakapitu" style:family="text">
      <style:text-properties style:font-name-asian="Quasi-LucidaBright, 'Times New " style:font-name-complex="Times New Roman"/>
    </style:style>
    <style:style style:name="T2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6" style:parent-style-name="Domyślnaczcionkaakapitu" style:family="text">
      <style:text-properties style:font-name-asian="Quasi-LucidaBright, 'Times New " style:font-name-complex="Times New Roman"/>
    </style:style>
    <style:style style:name="T2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8" style:parent-style-name="Domyślnaczcionkaakapitu" style:family="text">
      <style:text-properties style:font-name-asian="Quasi-LucidaBright, 'Times New " style:font-name-complex="Times New Roman"/>
    </style:style>
    <style:style style:name="T2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1" style:parent-style-name="Domyślnaczcionkaakapitu" style:family="text">
      <style:text-properties style:font-name-asian="Quasi-LucidaBright, 'Times New " style:font-name-complex="Times New Roman"/>
    </style:style>
    <style:style style:name="T3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3" style:parent-style-name="Domyślnaczcionkaakapitu" style:family="text">
      <style:text-properties style:font-name-asian="Quasi-LucidaBright, 'Times New " style:font-name-complex="Times New Roman"/>
    </style:style>
    <style:style style:name="T3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5" style:parent-style-name="Domyślnaczcionkaakapitu" style:family="text">
      <style:text-properties style:font-name-asian="Quasi-LucidaBright, 'Times New " style:font-name-complex="Times New Roman"/>
    </style:style>
    <style:style style:name="T3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7" style:parent-style-name="Domyślnaczcionkaakapitu" style:family="text">
      <style:text-properties style:font-name-asian="Quasi-LucidaBright, 'Times New " style:font-name-complex="Times New Roman"/>
    </style:style>
    <style:style style:name="T3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0" style:parent-style-name="Domyślnaczcionkaakapitu" style:family="text">
      <style:text-properties style:font-name-asian="Quasi-LucidaBright, 'Times New " style:font-name-complex="Times New Roman"/>
    </style:style>
    <style:style style:name="T4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2" style:parent-style-name="Domyślnaczcionkaakapitu" style:family="text">
      <style:text-properties style:font-name-asian="Quasi-LucidaBright, 'Times New " style:font-name-complex="Times New Roman"/>
    </style:style>
    <style:style style:name="T4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6" style:parent-style-name="Domyślnaczcionkaakapitu" style:family="text">
      <style:text-properties style:font-name-asian="Quasi-LucidaBright, 'Times New " style:font-name-complex="Times New Roman"/>
    </style:style>
    <style:style style:name="T4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8" style:parent-style-name="Domyślnaczcionkaakapitu" style:family="text">
      <style:text-properties style:font-name-asian="Quasi-LucidaBright, 'Times New " style:font-name-complex="Times New Roman"/>
    </style:style>
    <style:style style:name="T4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1" style:parent-style-name="Domyślnaczcionkaakapitu" style:family="text">
      <style:text-properties style:font-name-asian="Quasi-LucidaBright, 'Times New " style:font-name-complex="Times New Roman"/>
    </style:style>
    <style:style style:name="T5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3" style:parent-style-name="Domyślnaczcionkaakapitu" style:family="text">
      <style:text-properties style:font-name-asian="Quasi-LucidaBright, 'Times New " style:font-name-complex="Times New Roman"/>
    </style:style>
    <style:style style:name="T5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5" style:parent-style-name="Domyślnaczcionkaakapitu" style:family="text">
      <style:text-properties style:font-name-asian="Quasi-LucidaBright, 'Times New " style:font-name-complex="Times New Roman"/>
    </style:style>
    <style:style style:name="T5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7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9" style:parent-style-name="Domyślnaczcionkaakapitu" style:family="text">
      <style:text-properties style:font-name-asian="Quasi-LucidaBright, 'Times New " style:font-name-complex="Times New Roman"/>
    </style:style>
    <style:style style:name="T6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1" style:parent-style-name="Domyślnaczcionkaakapitu" style:family="text">
      <style:text-properties style:font-name-asian="Quasi-LucidaBright, 'Times New " style:font-name-complex="Times New Roman"/>
    </style:style>
    <style:style style:name="T6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3" style:parent-style-name="Domyślnaczcionkaakapitu" style:family="text">
      <style:text-properties style:font-name-asian="Quasi-LucidaBright, 'Times New " style:font-name-complex="Times New Roman"/>
    </style:style>
    <style:style style:name="T6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6" style:parent-style-name="Domyślnaczcionkaakapitu" style:family="text">
      <style:text-properties style:font-name-asian="Quasi-LucidaBright, 'Times New " style:font-name-complex="Times New Roman"/>
    </style:style>
    <style:style style:name="T6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8" style:parent-style-name="Domyślnaczcionkaakapitu" style:family="text">
      <style:text-properties style:font-name-asian="Quasi-LucidaBright, 'Times New " style:font-name-complex="Times New Roman"/>
    </style:style>
    <style:style style:name="T6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70" style:parent-style-name="Domyślnaczcionkaakapitu" style:family="text">
      <style:text-properties style:font-name-asian="Quasi-LucidaBright, 'Times New " style:font-name-complex="Times New Roman"/>
    </style:style>
    <style:style style:name="P71" style:parent-style-name="Akapitzlistą" style:list-style-name="WW8Num21" style:family="paragraph">
      <style:paragraph-properties fo:text-align="justify" fo:line-height="150%" fo:margin-right="-0.0138in"/>
    </style:style>
    <style:style style:name="T72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73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74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75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76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77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78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79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80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81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82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83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84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85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86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87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88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89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90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91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92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93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94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95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96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97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98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99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100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01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02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103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04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05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106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07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08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09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10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111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12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113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14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115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16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17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P118" style:parent-style-name="Standard" style:family="paragraph">
      <style:paragraph-properties fo:text-align="justify" fo:line-height="150%" fo:margin-left="0.0798in" fo:margin-right="-0.0138in">
        <style:tab-stops/>
      </style:paragraph-properties>
    </style:style>
    <style:style style:name="T119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0.0006in"/>
    </style:style>
    <style:style style:name="T120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0.0006in"/>
    </style:style>
    <style:style style:name="T122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-0.0006in"/>
    </style:style>
    <style:style style:name="T124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0.0006in"/>
    </style:style>
    <style:style style:name="T126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-0.0006in"/>
    </style:style>
    <style:style style:name="T127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P128" style:parent-style-name="Akapitzlistą" style:list-style-name="WW8Num2" style:family="paragraph">
      <style:paragraph-properties fo:text-align="justify" fo:line-height="150%" fo:margin-right="0.0444in"/>
    </style:style>
    <style:style style:name="T129" style:parent-style-name="Domyślnaczcionkaakapitu" style:family="text">
      <style:text-properties style:font-name-asian="Quasi-LucidaBright, 'Times New " style:font-name-complex="Times New Roman"/>
    </style:style>
    <style:style style:name="T13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31" style:parent-style-name="Domyślnaczcionkaakapitu" style:family="text">
      <style:text-properties style:font-name-asian="Quasi-LucidaBright, 'Times New " style:font-name-complex="Times New Roman"/>
    </style:style>
    <style:style style:name="T13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3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34" style:parent-style-name="Domyślnaczcionkaakapitu" style:family="text">
      <style:text-properties style:font-name-asian="Quasi-LucidaBright, 'Times New " style:font-name-complex="Times New Roman"/>
    </style:style>
    <style:style style:name="T13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36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37" style:parent-style-name="Domyślnaczcionkaakapitu" style:family="text">
      <style:text-properties style:font-name-asian="Quasi-LucidaBright, 'Times New " style:font-name-complex="Times New Roman"/>
    </style:style>
    <style:style style:name="T13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39" style:parent-style-name="Domyślnaczcionkaakapitu" style:family="text">
      <style:text-properties style:font-name-asian="Quasi-LucidaBright, 'Times New " style:font-name-complex="Times New Roman"/>
    </style:style>
    <style:style style:name="T14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4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42" style:parent-style-name="Domyślnaczcionkaakapitu" style:family="text">
      <style:text-properties style:font-name-asian="Quasi-LucidaBright, 'Times New " style:font-name-complex="Times New Roman"/>
    </style:style>
    <style:style style:name="T14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44" style:parent-style-name="Domyślnaczcionkaakapitu" style:family="text">
      <style:text-properties style:font-name-asian="Quasi-LucidaBright, 'Times New " style:font-name-complex="Times New Roman"/>
    </style:style>
    <style:style style:name="T14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46" style:parent-style-name="Domyślnaczcionkaakapitu" style:family="text">
      <style:text-properties style:font-name-asian="Quasi-LucidaBright, 'Times New " style:font-name-complex="Times New Roman"/>
    </style:style>
    <style:style style:name="T14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48" style:parent-style-name="Domyślnaczcionkaakapitu" style:family="text">
      <style:text-properties style:font-name-asian="Quasi-LucidaBright, 'Times New " style:font-name-complex="Times New Roman"/>
    </style:style>
    <style:style style:name="T14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5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51" style:parent-style-name="Domyślnaczcionkaakapitu" style:family="text">
      <style:text-properties style:font-name-asian="Quasi-LucidaBright, 'Times New " style:font-name-complex="Times New Roman"/>
    </style:style>
    <style:style style:name="T15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53" style:parent-style-name="Domyślnaczcionkaakapitu" style:family="text">
      <style:text-properties style:font-name-asian="Quasi-LucidaBright, 'Times New " style:font-name-complex="Times New Roman"/>
    </style:style>
    <style:style style:name="T15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5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5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57" style:parent-style-name="Domyślnaczcionkaakapitu" style:family="text">
      <style:text-properties style:font-name-asian="Quasi-LucidaBright, 'Times New " style:font-name-complex="Times New Roman"/>
    </style:style>
    <style:style style:name="T15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59" style:parent-style-name="Domyślnaczcionkaakapitu" style:family="text">
      <style:text-properties style:font-name-asian="Quasi-LucidaBright, 'Times New " style:font-name-complex="Times New Roman"/>
    </style:style>
    <style:style style:name="T16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6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62" style:parent-style-name="Domyślnaczcionkaakapitu" style:family="text">
      <style:text-properties style:font-name-asian="Quasi-LucidaBright, 'Times New " style:font-name-complex="Times New Roman"/>
    </style:style>
    <style:style style:name="T163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64" style:parent-style-name="Domyślnaczcionkaakapitu" style:family="text">
      <style:text-properties style:font-name-asian="Quasi-LucidaBright, 'Times New " style:font-name-complex="Times New Roman"/>
    </style:style>
    <style:style style:name="T16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66" style:parent-style-name="Domyślnaczcionkaakapitu" style:family="text">
      <style:text-properties style:font-name-asian="Quasi-LucidaBright, 'Times New " style:font-name-complex="Times New Roman"/>
    </style:style>
    <style:style style:name="T16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68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6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70" style:parent-style-name="Domyślnaczcionkaakapitu" style:family="text">
      <style:text-properties style:font-name-asian="Quasi-LucidaBright, 'Times New " style:font-name-complex="Times New Roman"/>
    </style:style>
    <style:style style:name="T17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72" style:parent-style-name="Domyślnaczcionkaakapitu" style:family="text">
      <style:text-properties style:font-name-asian="Quasi-LucidaBright, 'Times New " style:font-name-complex="Times New Roman"/>
    </style:style>
    <style:style style:name="T17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7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75" style:parent-style-name="Domyślnaczcionkaakapitu" style:family="text">
      <style:text-properties style:font-name-asian="Quasi-LucidaBright, 'Times New " style:font-name-complex="Times New Roman"/>
    </style:style>
    <style:style style:name="T17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177" style:parent-style-name="Domyślnaczcionkaakapitu" style:family="text">
      <style:text-properties style:font-name-asian="Quasi-LucidaBright, 'Times New " style:font-name-complex="Times New Roman"/>
    </style:style>
    <style:style style:name="T178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179" style:parent-style-name="Domyślnaczcionkaakapitu" style:family="text">
      <style:text-properties style:font-name-asian="Quasi-LucidaBright, 'Times New " style:font-name-complex="Times New Roman"/>
    </style:style>
    <style:style style:name="P180" style:parent-style-name="Akapitzlistą" style:list-style-name="WW8Num2" style:family="paragraph">
      <style:paragraph-properties fo:text-align="justify" fo:line-height="150%" fo:margin-right="-0.0138in"/>
    </style:style>
    <style:style style:name="T181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82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83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84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85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86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87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188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89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90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91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92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93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94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95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96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197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198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199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200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201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202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203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204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205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206" style:parent-style-name="Domyślnaczcionkaakapitu" style:family="text">
      <style:text-properties style:font-name-asian="Quasi-LucidaBright, 'Times New " style:font-name-complex="Times New Roman" fo:letter-spacing="-0.0006in" style:text-position="12.5% 100%"/>
    </style:style>
    <style:style style:name="T207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208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209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210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211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T212" style:parent-style-name="Domyślnaczcionkaakapitu" style:family="text">
      <style:text-properties style:font-name-asian="Quasi-LucidaBright, 'Times New " style:font-name-complex="Times New Roman" fo:letter-spacing="0.0006in" style:text-position="12.5% 100%"/>
    </style:style>
    <style:style style:name="T213" style:parent-style-name="Domyślnaczcionkaakapitu" style:family="text">
      <style:text-properties style:font-name-asian="Quasi-LucidaBright, 'Times New " style:font-name-complex="Times New Roman" style:text-position="12.5% 100%"/>
    </style:style>
    <style:style style:name="P214" style:parent-style-name="Standard" style:family="paragraph">
      <style:paragraph-properties fo:text-align="justify" fo:line-height="150%" fo:margin-left="0.0798in" fo:margin-right="-0.0138in">
        <style:tab-stops/>
      </style:paragraph-properties>
    </style:style>
    <style:style style:name="T215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-0.0006in"/>
    </style:style>
    <style:style style:name="T217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P218" style:parent-style-name="Akapitzlistą" style:list-style-name="WW8Num16" style:family="paragraph">
      <style:paragraph-properties fo:text-align="justify" fo:line-height="150%" fo:margin-right="0.0444in"/>
    </style:style>
    <style:style style:name="T219" style:parent-style-name="Domyślnaczcionkaakapitu" style:family="text">
      <style:text-properties style:font-name-asian="Quasi-LucidaBright, 'Times New " style:font-name-complex="Times New Roman"/>
    </style:style>
    <style:style style:name="T22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21" style:parent-style-name="Domyślnaczcionkaakapitu" style:family="text">
      <style:text-properties style:font-name-asian="Quasi-LucidaBright, 'Times New " style:font-name-complex="Times New Roman"/>
    </style:style>
    <style:style style:name="T22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23" style:parent-style-name="Domyślnaczcionkaakapitu" style:family="text">
      <style:text-properties style:font-name-asian="Quasi-LucidaBright, 'Times New " style:font-name-complex="Times New Roman"/>
    </style:style>
    <style:style style:name="T22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25" style:parent-style-name="Domyślnaczcionkaakapitu" style:family="text">
      <style:text-properties style:font-name-asian="Quasi-LucidaBright, 'Times New " style:font-name-complex="Times New Roman"/>
    </style:style>
    <style:style style:name="T22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27" style:parent-style-name="Domyślnaczcionkaakapitu" style:family="text">
      <style:text-properties style:font-name-asian="Quasi-LucidaBright, 'Times New " style:font-name-complex="Times New Roman"/>
    </style:style>
    <style:style style:name="T22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2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30" style:parent-style-name="Domyślnaczcionkaakapitu" style:family="text">
      <style:text-properties style:font-name-asian="Quasi-LucidaBright, 'Times New " style:font-name-complex="Times New Roman"/>
    </style:style>
    <style:style style:name="T23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32" style:parent-style-name="Domyślnaczcionkaakapitu" style:family="text">
      <style:text-properties style:font-name-asian="Quasi-LucidaBright, 'Times New " style:font-name-complex="Times New Roman"/>
    </style:style>
    <style:style style:name="T23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34" style:parent-style-name="Domyślnaczcionkaakapitu" style:family="text">
      <style:text-properties style:font-name-asian="Quasi-LucidaBright, 'Times New " style:font-name-complex="Times New Roman"/>
    </style:style>
    <style:style style:name="T23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36" style:parent-style-name="Domyślnaczcionkaakapitu" style:family="text">
      <style:text-properties style:font-name-asian="Quasi-LucidaBright, 'Times New " style:font-name-complex="Times New Roman"/>
    </style:style>
    <style:style style:name="T237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38" style:parent-style-name="Domyślnaczcionkaakapitu" style:family="text">
      <style:text-properties style:font-name-asian="Quasi-LucidaBright, 'Times New " style:font-name-complex="Times New Roman"/>
    </style:style>
    <style:style style:name="T23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40" style:parent-style-name="Domyślnaczcionkaakapitu" style:family="text">
      <style:text-properties style:font-name-asian="Quasi-LucidaBright, 'Times New " style:font-name-complex="Times New Roman"/>
    </style:style>
    <style:style style:name="T24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42" style:parent-style-name="Domyślnaczcionkaakapitu" style:family="text">
      <style:text-properties style:font-name-asian="Quasi-LucidaBright, 'Times New " style:font-name-complex="Times New Roman"/>
    </style:style>
    <style:style style:name="T24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44" style:parent-style-name="Domyślnaczcionkaakapitu" style:family="text">
      <style:text-properties style:font-name-asian="Quasi-LucidaBright, 'Times New " style:font-name-complex="Times New Roman"/>
    </style:style>
    <style:style style:name="T24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46" style:parent-style-name="Domyślnaczcionkaakapitu" style:family="text">
      <style:text-properties style:font-name-asian="Quasi-LucidaBright, 'Times New " style:font-name-complex="Times New Roman"/>
    </style:style>
    <style:style style:name="T24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48" style:parent-style-name="Domyślnaczcionkaakapitu" style:family="text">
      <style:text-properties style:font-name-asian="Quasi-LucidaBright, 'Times New " style:font-name-complex="Times New Roman"/>
    </style:style>
    <style:style style:name="T24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50" style:parent-style-name="Domyślnaczcionkaakapitu" style:family="text">
      <style:text-properties style:font-name-asian="Quasi-LucidaBright, 'Times New " style:font-name-complex="Times New Roman"/>
    </style:style>
    <style:style style:name="T25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52" style:parent-style-name="Domyślnaczcionkaakapitu" style:family="text">
      <style:text-properties style:font-name-asian="Quasi-LucidaBright, 'Times New " style:font-name-complex="Times New Roman"/>
    </style:style>
    <style:style style:name="T25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5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5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56" style:parent-style-name="Domyślnaczcionkaakapitu" style:family="text">
      <style:text-properties style:font-name-asian="Quasi-LucidaBright, 'Times New " style:font-name-complex="Times New Roman"/>
    </style:style>
    <style:style style:name="T257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5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5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60" style:parent-style-name="Domyślnaczcionkaakapitu" style:family="text">
      <style:text-properties style:font-name-asian="Quasi-LucidaBright, 'Times New " style:font-name-complex="Times New Roman"/>
    </style:style>
    <style:style style:name="T26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62" style:parent-style-name="Domyślnaczcionkaakapitu" style:family="text">
      <style:text-properties style:font-name-asian="Quasi-LucidaBright, 'Times New " style:font-name-complex="Times New Roman"/>
    </style:style>
    <style:style style:name="T26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64" style:parent-style-name="Domyślnaczcionkaakapitu" style:family="text">
      <style:text-properties style:font-name-asian="Quasi-LucidaBright, 'Times New " style:font-name-complex="Times New Roman"/>
    </style:style>
    <style:style style:name="T26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6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67" style:parent-style-name="Domyślnaczcionkaakapitu" style:family="text">
      <style:text-properties style:font-name-asian="Quasi-LucidaBright, 'Times New " style:font-name-complex="Times New Roman"/>
    </style:style>
    <style:style style:name="T26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6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7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71" style:parent-style-name="Domyślnaczcionkaakapitu" style:family="text">
      <style:text-properties style:font-name-asian="Quasi-LucidaBright, 'Times New " style:font-name-complex="Times New Roman"/>
    </style:style>
    <style:style style:name="T27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73" style:parent-style-name="Domyślnaczcionkaakapitu" style:family="text">
      <style:text-properties style:font-name-asian="Quasi-LucidaBright, 'Times New " style:font-name-complex="Times New Roman"/>
    </style:style>
    <style:style style:name="T27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75" style:parent-style-name="Domyślnaczcionkaakapitu" style:family="text">
      <style:text-properties style:font-name-asian="Quasi-LucidaBright, 'Times New " style:font-name-complex="Times New Roman"/>
    </style:style>
    <style:style style:name="T27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77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7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7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80" style:parent-style-name="Domyślnaczcionkaakapitu" style:family="text">
      <style:text-properties style:font-name-asian="Quasi-LucidaBright, 'Times New " style:font-name-complex="Times New Roman"/>
    </style:style>
    <style:style style:name="T28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82" style:parent-style-name="Domyślnaczcionkaakapitu" style:family="text">
      <style:text-properties style:font-name-asian="Quasi-LucidaBright, 'Times New " style:font-name-complex="Times New Roman"/>
    </style:style>
    <style:style style:name="T28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8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85" style:parent-style-name="Domyślnaczcionkaakapitu" style:family="text">
      <style:text-properties style:font-name-asian="Quasi-LucidaBright, 'Times New " style:font-name-complex="Times New Roman"/>
    </style:style>
    <style:style style:name="T28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87" style:parent-style-name="Domyślnaczcionkaakapitu" style:family="text">
      <style:text-properties style:font-name-asian="Quasi-LucidaBright, 'Times New " style:font-name-complex="Times New Roman"/>
    </style:style>
    <style:style style:name="T28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89" style:parent-style-name="Domyślnaczcionkaakapitu" style:family="text">
      <style:text-properties style:font-name-asian="Quasi-LucidaBright, 'Times New " style:font-name-complex="Times New Roman"/>
    </style:style>
    <style:style style:name="T29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291" style:parent-style-name="Domyślnaczcionkaakapitu" style:family="text">
      <style:text-properties style:font-name-asian="Quasi-LucidaBright, 'Times New " style:font-name-complex="Times New Roman"/>
    </style:style>
    <style:style style:name="T29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93" style:parent-style-name="Domyślnaczcionkaakapitu" style:family="text">
      <style:text-properties style:font-name-asian="Quasi-LucidaBright, 'Times New " style:font-name-complex="Times New Roman"/>
    </style:style>
    <style:style style:name="T29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95" style:parent-style-name="Domyślnaczcionkaakapitu" style:family="text">
      <style:text-properties style:font-name-asian="Quasi-LucidaBright, 'Times New " style:font-name-complex="Times New Roman"/>
    </style:style>
    <style:style style:name="T296" style:parent-style-name="Domyślnaczcionkaakapitu" style:family="text">
      <style:text-properties style:font-name-asian="Quasi-LucidaBright, 'Times New " style:font-name-complex="Times New Roman" fo:letter-spacing="-0.0048in"/>
    </style:style>
    <style:style style:name="T297" style:parent-style-name="Domyślnaczcionkaakapitu" style:family="text">
      <style:text-properties style:font-name-asian="Quasi-LucidaBright, 'Times New " style:font-name-complex="Times New Roman"/>
    </style:style>
    <style:style style:name="T29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29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00" style:parent-style-name="Domyślnaczcionkaakapitu" style:family="text">
      <style:text-properties style:font-name-asian="Quasi-LucidaBright, 'Times New " style:font-name-complex="Times New Roman"/>
    </style:style>
    <style:style style:name="T301" style:parent-style-name="Domyślnaczcionkaakapitu" style:family="text">
      <style:text-properties style:font-name-asian="Quasi-LucidaBright, 'Times New " style:font-name-complex="Times New Roman"/>
    </style:style>
    <style:style style:name="T30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03" style:parent-style-name="Domyślnaczcionkaakapitu" style:family="text">
      <style:text-properties style:font-name-asian="Quasi-LucidaBright, 'Times New " style:font-name-complex="Times New Roman"/>
    </style:style>
    <style:style style:name="T30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0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06" style:parent-style-name="Domyślnaczcionkaakapitu" style:family="text">
      <style:text-properties style:font-name-asian="Quasi-LucidaBright, 'Times New " style:font-name-complex="Times New Roman"/>
    </style:style>
    <style:style style:name="P307" style:parent-style-name="Akapitzlistą" style:list-style-name="WW8Num16" style:family="paragraph">
      <style:paragraph-properties fo:text-align="justify" fo:line-height="150%" fo:margin-right="0.0465in"/>
    </style:style>
    <style:style style:name="T308" style:parent-style-name="Domyślnaczcionkaakapitu" style:family="text">
      <style:text-properties style:font-name-asian="Quasi-LucidaBright, 'Times New " style:font-name-complex="Times New Roman"/>
    </style:style>
    <style:style style:name="T30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10" style:parent-style-name="Domyślnaczcionkaakapitu" style:family="text">
      <style:text-properties style:font-name-asian="Quasi-LucidaBright, 'Times New " style:font-name-complex="Times New Roman"/>
    </style:style>
    <style:style style:name="T31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12" style:parent-style-name="Domyślnaczcionkaakapitu" style:family="text">
      <style:text-properties style:font-name-asian="Quasi-LucidaBright, 'Times New " style:font-name-complex="Times New Roman"/>
    </style:style>
    <style:style style:name="T31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14" style:parent-style-name="Domyślnaczcionkaakapitu" style:family="text">
      <style:text-properties style:font-name-asian="Quasi-LucidaBright, 'Times New " style:font-name-complex="Times New Roman"/>
    </style:style>
    <style:style style:name="T31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1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17" style:parent-style-name="Domyślnaczcionkaakapitu" style:family="text">
      <style:text-properties style:font-name-asian="Quasi-LucidaBright, 'Times New " style:font-name-complex="Times New Roman"/>
    </style:style>
    <style:style style:name="T31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1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20" style:parent-style-name="Domyślnaczcionkaakapitu" style:family="text">
      <style:text-properties style:font-name-asian="Quasi-LucidaBright, 'Times New " style:font-name-complex="Times New Roman"/>
    </style:style>
    <style:style style:name="T32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22" style:parent-style-name="Domyślnaczcionkaakapitu" style:family="text">
      <style:text-properties style:font-name-asian="Quasi-LucidaBright, 'Times New " style:font-name-complex="Times New Roman"/>
    </style:style>
    <style:style style:name="T32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2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25" style:parent-style-name="Domyślnaczcionkaakapitu" style:family="text">
      <style:text-properties style:font-name-asian="Quasi-LucidaBright, 'Times New " style:font-name-complex="Times New Roman"/>
    </style:style>
    <style:style style:name="T32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27" style:parent-style-name="Domyślnaczcionkaakapitu" style:family="text">
      <style:text-properties style:font-name-asian="Quasi-LucidaBright, 'Times New " style:font-name-complex="Times New Roman"/>
    </style:style>
    <style:style style:name="T328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29" style:parent-style-name="Domyślnaczcionkaakapitu" style:family="text">
      <style:text-properties style:font-name-asian="Quasi-LucidaBright, 'Times New " style:font-name-complex="Times New Roman"/>
    </style:style>
    <style:style style:name="T33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31" style:parent-style-name="Domyślnaczcionkaakapitu" style:family="text">
      <style:text-properties style:font-name-asian="Quasi-LucidaBright, 'Times New " style:font-name-complex="Times New Roman"/>
    </style:style>
    <style:style style:name="T33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33" style:parent-style-name="Domyślnaczcionkaakapitu" style:family="text">
      <style:text-properties style:font-name-asian="Quasi-LucidaBright, 'Times New " style:font-name-complex="Times New Roman"/>
    </style:style>
    <style:style style:name="T33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35" style:parent-style-name="Domyślnaczcionkaakapitu" style:family="text">
      <style:text-properties style:font-name-asian="Quasi-LucidaBright, 'Times New " style:font-name-complex="Times New Roman"/>
    </style:style>
    <style:style style:name="T336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37" style:parent-style-name="Domyślnaczcionkaakapitu" style:family="text">
      <style:text-properties style:font-name-asian="Quasi-LucidaBright, 'Times New " style:font-name-complex="Times New Roman"/>
    </style:style>
    <style:style style:name="T338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39" style:parent-style-name="Domyślnaczcionkaakapitu" style:family="text">
      <style:text-properties style:font-name-asian="Quasi-LucidaBright, 'Times New " style:font-name-complex="Times New Roman"/>
    </style:style>
    <style:style style:name="T34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41" style:parent-style-name="Domyślnaczcionkaakapitu" style:family="text">
      <style:text-properties style:font-name-asian="Quasi-LucidaBright, 'Times New " style:font-name-complex="Times New Roman"/>
    </style:style>
    <style:style style:name="T34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43" style:parent-style-name="Domyślnaczcionkaakapitu" style:family="text">
      <style:text-properties style:font-name-asian="Quasi-LucidaBright, 'Times New " style:font-name-complex="Times New Roman"/>
    </style:style>
    <style:style style:name="T34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45" style:parent-style-name="Domyślnaczcionkaakapitu" style:family="text">
      <style:text-properties style:font-name-asian="Quasi-LucidaBright, 'Times New " style:font-name-complex="Times New Roman"/>
    </style:style>
    <style:style style:name="T34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47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48" style:parent-style-name="Domyślnaczcionkaakapitu" style:family="text">
      <style:text-properties style:font-name-asian="Quasi-LucidaBright, 'Times New " style:font-name-complex="Times New Roman"/>
    </style:style>
    <style:style style:name="T34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50" style:parent-style-name="Domyślnaczcionkaakapitu" style:family="text">
      <style:text-properties style:font-name-asian="Quasi-LucidaBright, 'Times New " style:font-name-complex="Times New Roman"/>
    </style:style>
    <style:style style:name="T35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52" style:parent-style-name="Domyślnaczcionkaakapitu" style:family="text">
      <style:text-properties style:font-name-asian="Quasi-LucidaBright, 'Times New " style:font-name-complex="Times New Roman"/>
    </style:style>
    <style:style style:name="T353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54" style:parent-style-name="Domyślnaczcionkaakapitu" style:family="text">
      <style:text-properties style:font-name-asian="Quasi-LucidaBright, 'Times New " style:font-name-complex="Times New Roman"/>
    </style:style>
    <style:style style:name="T35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5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57" style:parent-style-name="Domyślnaczcionkaakapitu" style:family="text">
      <style:text-properties style:font-name-asian="Quasi-LucidaBright, 'Times New " style:font-name-complex="Times New Roman"/>
    </style:style>
    <style:style style:name="T35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59" style:parent-style-name="Domyślnaczcionkaakapitu" style:family="text">
      <style:text-properties style:font-name-asian="Quasi-LucidaBright, 'Times New " style:font-name-complex="Times New Roman"/>
    </style:style>
    <style:style style:name="T36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6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6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63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64" style:parent-style-name="Domyślnaczcionkaakapitu" style:family="text">
      <style:text-properties style:font-name-asian="Quasi-LucidaBright, 'Times New " style:font-name-complex="Times New Roman"/>
    </style:style>
    <style:style style:name="T36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66" style:parent-style-name="Domyślnaczcionkaakapitu" style:family="text">
      <style:text-properties style:font-name-asian="Quasi-LucidaBright, 'Times New " style:font-name-complex="Times New Roman"/>
    </style:style>
    <style:style style:name="T367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6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69" style:parent-style-name="Domyślnaczcionkaakapitu" style:family="text">
      <style:text-properties style:font-name-asian="Quasi-LucidaBright, 'Times New " style:font-name-complex="Times New Roman"/>
    </style:style>
    <style:style style:name="P370" style:parent-style-name="Standard" style:family="paragraph">
      <style:paragraph-properties fo:text-align="justify" fo:line-height="150%" fo:margin-left="0.0798in" fo:margin-right="-0.0138in">
        <style:tab-stops/>
      </style:paragraph-properties>
    </style:style>
    <style:style style:name="T371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0.0006in"/>
    </style:style>
    <style:style style:name="T372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T373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0.0006in"/>
    </style:style>
    <style:style style:name="P374" style:parent-style-name="Akapitzlistą" style:list-style-name="WW8Num12" style:family="paragraph">
      <style:paragraph-properties fo:text-align="justify" fo:line-height="150%" fo:margin-right="0.0465in"/>
    </style:style>
    <style:style style:name="T375" style:parent-style-name="Domyślnaczcionkaakapitu" style:family="text">
      <style:text-properties style:font-name-asian="Quasi-LucidaBright, 'Times New " style:font-name-complex="Times New Roman"/>
    </style:style>
    <style:style style:name="T376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7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78" style:parent-style-name="Domyślnaczcionkaakapitu" style:family="text">
      <style:text-properties style:font-name-asian="Quasi-LucidaBright, 'Times New " style:font-name-complex="Times New Roman"/>
    </style:style>
    <style:style style:name="T379" style:parent-style-name="Domyślnaczcionkaakapitu" style:family="text">
      <style:text-properties style:font-name-asian="Quasi-LucidaBright, 'Times New " style:font-name-complex="Times New Roman" style:text-scale="99%"/>
    </style:style>
    <style:style style:name="T380" style:parent-style-name="Domyślnaczcionkaakapitu" style:family="text">
      <style:text-properties style:font-name-asian="Quasi-LucidaBright, 'Times New " style:font-name-complex="Times New Roman" fo:letter-spacing="0.0006in" style:text-scale="99%"/>
    </style:style>
    <style:style style:name="T381" style:parent-style-name="Domyślnaczcionkaakapitu" style:family="text">
      <style:text-properties style:font-name-asian="Quasi-LucidaBright, 'Times New " style:font-name-complex="Times New Roman" fo:letter-spacing="-0.0006in" style:text-scale="99%"/>
    </style:style>
    <style:style style:name="T382" style:parent-style-name="Domyślnaczcionkaakapitu" style:family="text">
      <style:text-properties style:font-name-asian="Quasi-LucidaBright, 'Times New " style:font-name-complex="Times New Roman" style:text-scale="99%"/>
    </style:style>
    <style:style style:name="T383" style:parent-style-name="Domyślnaczcionkaakapitu" style:family="text">
      <style:text-properties style:font-name-asian="Quasi-LucidaBright, 'Times New " style:font-name-complex="Times New Roman"/>
    </style:style>
    <style:style style:name="T384" style:parent-style-name="Domyślnaczcionkaakapitu" style:family="text">
      <style:text-properties style:font-name-asian="Quasi-LucidaBright, 'Times New " style:font-name-complex="Times New Roman" fo:letter-spacing="-0.0006in" style:text-scale="99%"/>
    </style:style>
    <style:style style:name="T385" style:parent-style-name="Domyślnaczcionkaakapitu" style:family="text">
      <style:text-properties style:font-name-asian="Quasi-LucidaBright, 'Times New " style:font-name-complex="Times New Roman" style:text-scale="99%"/>
    </style:style>
    <style:style style:name="T386" style:parent-style-name="Domyślnaczcionkaakapitu" style:family="text">
      <style:text-properties style:font-name-asian="Quasi-LucidaBright, 'Times New " style:font-name-complex="Times New Roman" fo:letter-spacing="0.0006in" style:text-scale="99%"/>
    </style:style>
    <style:style style:name="T387" style:parent-style-name="Domyślnaczcionkaakapitu" style:family="text">
      <style:text-properties style:font-name-asian="Quasi-LucidaBright, 'Times New " style:font-name-complex="Times New Roman" style:text-scale="99%"/>
    </style:style>
    <style:style style:name="T388" style:parent-style-name="Domyślnaczcionkaakapitu" style:family="text">
      <style:text-properties style:font-name-asian="Quasi-LucidaBright, 'Times New " style:font-name-complex="Times New Roman"/>
    </style:style>
    <style:style style:name="T389" style:parent-style-name="Domyślnaczcionkaakapitu" style:family="text">
      <style:text-properties style:font-name-asian="Quasi-LucidaBright, 'Times New " style:font-name-complex="Times New Roman" style:text-scale="99%"/>
    </style:style>
    <style:style style:name="T390" style:parent-style-name="Domyślnaczcionkaakapitu" style:family="text">
      <style:text-properties style:font-name-asian="Quasi-LucidaBright, 'Times New " style:font-name-complex="Times New Roman" fo:letter-spacing="0.0006in" style:text-scale="99%"/>
    </style:style>
    <style:style style:name="T391" style:parent-style-name="Domyślnaczcionkaakapitu" style:family="text">
      <style:text-properties style:font-name-asian="Quasi-LucidaBright, 'Times New " style:font-name-complex="Times New Roman" style:text-scale="99%"/>
    </style:style>
    <style:style style:name="T392" style:parent-style-name="Domyślnaczcionkaakapitu" style:family="text">
      <style:text-properties style:font-name-asian="Quasi-LucidaBright, 'Times New " style:font-name-complex="Times New Roman" fo:letter-spacing="0.0006in" style:text-scale="99%"/>
    </style:style>
    <style:style style:name="T393" style:parent-style-name="Domyślnaczcionkaakapitu" style:family="text">
      <style:text-properties style:font-name-asian="Quasi-LucidaBright, 'Times New " style:font-name-complex="Times New Roman" style:text-scale="99%"/>
    </style:style>
    <style:style style:name="T394" style:parent-style-name="Domyślnaczcionkaakapitu" style:family="text">
      <style:text-properties style:font-name-asian="Quasi-LucidaBright, 'Times New " style:font-name-complex="Times New Roman"/>
    </style:style>
    <style:style style:name="T39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396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397" style:parent-style-name="Domyślnaczcionkaakapitu" style:family="text">
      <style:text-properties style:font-name-asian="Quasi-LucidaBright, 'Times New " style:font-name-complex="Times New Roman"/>
    </style:style>
    <style:style style:name="T398" style:parent-style-name="Domyślnaczcionkaakapitu" style:family="text">
      <style:text-properties style:font-name-asian="Quasi-LucidaBright, 'Times New " style:font-name-complex="Times New Roman" style:text-scale="99%"/>
    </style:style>
    <style:style style:name="T399" style:parent-style-name="Domyślnaczcionkaakapitu" style:family="text">
      <style:text-properties style:font-name-asian="Quasi-LucidaBright, 'Times New " style:font-name-complex="Times New Roman" fo:letter-spacing="0.0006in" style:text-scale="99%"/>
    </style:style>
    <style:style style:name="T400" style:parent-style-name="Domyślnaczcionkaakapitu" style:family="text">
      <style:text-properties style:font-name-asian="Quasi-LucidaBright, 'Times New " style:font-name-complex="Times New Roman" style:text-scale="99%"/>
    </style:style>
    <style:style style:name="T401" style:parent-style-name="Domyślnaczcionkaakapitu" style:family="text">
      <style:text-properties style:font-name-asian="Quasi-LucidaBright, 'Times New " style:font-name-complex="Times New Roman" fo:letter-spacing="-0.0006in" style:text-scale="99%"/>
    </style:style>
    <style:style style:name="T402" style:parent-style-name="Domyślnaczcionkaakapitu" style:family="text">
      <style:text-properties style:font-name-asian="Quasi-LucidaBright, 'Times New " style:font-name-complex="Times New Roman" fo:letter-spacing="0.0006in" style:text-scale="99%"/>
    </style:style>
    <style:style style:name="T403" style:parent-style-name="Domyślnaczcionkaakapitu" style:family="text">
      <style:text-properties style:font-name-asian="Quasi-LucidaBright, 'Times New " style:font-name-complex="Times New Roman" fo:letter-spacing="-0.0006in" style:text-scale="99%"/>
    </style:style>
    <style:style style:name="T404" style:parent-style-name="Domyślnaczcionkaakapitu" style:family="text">
      <style:text-properties style:font-name-asian="Quasi-LucidaBright, 'Times New " style:font-name-complex="Times New Roman" style:text-scale="99%"/>
    </style:style>
    <style:style style:name="T405" style:parent-style-name="Domyślnaczcionkaakapitu" style:family="text">
      <style:text-properties style:font-name-asian="Quasi-LucidaBright, 'Times New " style:font-name-complex="Times New Roman" fo:letter-spacing="-0.0006in" style:text-scale="99%"/>
    </style:style>
    <style:style style:name="T406" style:parent-style-name="Domyślnaczcionkaakapitu" style:family="text">
      <style:text-properties style:font-name-asian="Quasi-LucidaBright, 'Times New " style:font-name-complex="Times New Roman" fo:letter-spacing="0.0006in" style:text-scale="99%"/>
    </style:style>
    <style:style style:name="T407" style:parent-style-name="Domyślnaczcionkaakapitu" style:family="text">
      <style:text-properties style:font-name-asian="Quasi-LucidaBright, 'Times New " style:font-name-complex="Times New Roman" fo:letter-spacing="-0.0006in" style:text-scale="99%"/>
    </style:style>
    <style:style style:name="T408" style:parent-style-name="Domyślnaczcionkaakapitu" style:family="text">
      <style:text-properties style:font-name-asian="Quasi-LucidaBright, 'Times New " style:font-name-complex="Times New Roman" style:text-scale="99%"/>
    </style:style>
    <style:style style:name="T409" style:parent-style-name="Domyślnaczcionkaakapitu" style:family="text">
      <style:text-properties style:font-name-asian="Quasi-LucidaBright, 'Times New " style:font-name-complex="Times New Roman" style:text-scale="99%"/>
    </style:style>
    <style:style style:name="T410" style:parent-style-name="Domyślnaczcionkaakapitu" style:family="text">
      <style:text-properties style:font-name-asian="Quasi-LucidaBright, 'Times New " style:font-name-complex="Times New Roman" style:text-scale="99%"/>
    </style:style>
    <style:style style:name="T41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12" style:parent-style-name="Domyślnaczcionkaakapitu" style:family="text">
      <style:text-properties style:font-name-asian="Quasi-LucidaBright, 'Times New " style:font-name-complex="Times New Roman"/>
    </style:style>
    <style:style style:name="T41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14" style:parent-style-name="Domyślnaczcionkaakapitu" style:family="text">
      <style:text-properties style:font-name-asian="Quasi-LucidaBright, 'Times New " style:font-name-complex="Times New Roman"/>
    </style:style>
    <style:style style:name="T41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16" style:parent-style-name="Domyślnaczcionkaakapitu" style:family="text">
      <style:text-properties style:font-name-asian="Quasi-LucidaBright, 'Times New " style:font-name-complex="Times New Roman"/>
    </style:style>
    <style:style style:name="T417" style:parent-style-name="Domyślnaczcionkaakapitu" style:family="text">
      <style:text-properties style:font-name-asian="Quasi-LucidaBright, 'Times New " style:font-name-complex="Times New Roman"/>
    </style:style>
    <style:style style:name="T41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1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20" style:parent-style-name="Domyślnaczcionkaakapitu" style:family="text">
      <style:text-properties style:font-name-asian="Quasi-LucidaBright, 'Times New " style:font-name-complex="Times New Roman"/>
    </style:style>
    <style:style style:name="T42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22" style:parent-style-name="Domyślnaczcionkaakapitu" style:family="text">
      <style:text-properties style:font-name-asian="Quasi-LucidaBright, 'Times New " style:font-name-complex="Times New Roman"/>
    </style:style>
    <style:style style:name="T423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2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25" style:parent-style-name="Domyślnaczcionkaakapitu" style:family="text">
      <style:text-properties style:font-name-asian="Quasi-LucidaBright, 'Times New " style:font-name-complex="Times New Roman"/>
    </style:style>
    <style:style style:name="T426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27" style:parent-style-name="Domyślnaczcionkaakapitu" style:family="text">
      <style:text-properties style:font-name-asian="Quasi-LucidaBright, 'Times New " style:font-name-complex="Times New Roman"/>
    </style:style>
    <style:style style:name="T42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2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30" style:parent-style-name="Domyślnaczcionkaakapitu" style:family="text">
      <style:text-properties style:font-name-asian="Quasi-LucidaBright, 'Times New " style:font-name-complex="Times New Roman"/>
    </style:style>
    <style:style style:name="T43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32" style:parent-style-name="Domyślnaczcionkaakapitu" style:family="text">
      <style:text-properties style:font-name-asian="Quasi-LucidaBright, 'Times New " style:font-name-complex="Times New Roman"/>
    </style:style>
    <style:style style:name="T433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34" style:parent-style-name="Domyślnaczcionkaakapitu" style:family="text">
      <style:text-properties style:font-name-asian="Quasi-LucidaBright, 'Times New " style:font-name-complex="Times New Roman"/>
    </style:style>
    <style:style style:name="T43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36" style:parent-style-name="Domyślnaczcionkaakapitu" style:family="text">
      <style:text-properties style:font-name-asian="Quasi-LucidaBright, 'Times New " style:font-name-complex="Times New Roman"/>
    </style:style>
    <style:style style:name="T437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38" style:parent-style-name="Domyślnaczcionkaakapitu" style:family="text">
      <style:text-properties style:font-name-asian="Quasi-LucidaBright, 'Times New " style:font-name-complex="Times New Roman"/>
    </style:style>
    <style:style style:name="T43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4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41" style:parent-style-name="Domyślnaczcionkaakapitu" style:family="text">
      <style:text-properties style:font-name-asian="Quasi-LucidaBright, 'Times New " style:font-name-complex="Times New Roman"/>
    </style:style>
    <style:style style:name="T44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43" style:parent-style-name="Domyślnaczcionkaakapitu" style:family="text">
      <style:text-properties style:font-name-asian="Quasi-LucidaBright, 'Times New " style:font-name-complex="Times New Roman"/>
    </style:style>
    <style:style style:name="T44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45" style:parent-style-name="Domyślnaczcionkaakapitu" style:family="text">
      <style:text-properties style:font-name-asian="Quasi-LucidaBright, 'Times New " style:font-name-complex="Times New Roman"/>
    </style:style>
    <style:style style:name="T44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47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48" style:parent-style-name="Domyślnaczcionkaakapitu" style:family="text">
      <style:text-properties style:font-name-asian="Quasi-LucidaBright, 'Times New " style:font-name-complex="Times New Roman"/>
    </style:style>
    <style:style style:name="T44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50" style:parent-style-name="Domyślnaczcionkaakapitu" style:family="text">
      <style:text-properties style:font-name-asian="Quasi-LucidaBright, 'Times New " style:font-name-complex="Times New Roman"/>
    </style:style>
    <style:style style:name="P451" style:parent-style-name="Standard" style:family="paragraph">
      <style:paragraph-properties fo:text-align="justify" fo:line-height="150%" fo:margin-left="0.0798in" fo:margin-right="-0.0138in">
        <style:tab-stops/>
      </style:paragraph-properties>
    </style:style>
    <style:style style:name="T452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0.0006in"/>
    </style:style>
    <style:style style:name="T453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T454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0.0006in"/>
    </style:style>
    <style:style style:name="P455" style:parent-style-name="Akapitzlistą" style:list-style-name="WW8Num12" style:family="paragraph">
      <style:paragraph-properties fo:text-align="justify" fo:line-height="150%" fo:margin-right="0.0444in"/>
    </style:style>
    <style:style style:name="T456" style:parent-style-name="Domyślnaczcionkaakapitu" style:family="text">
      <style:text-properties style:font-name-asian="Quasi-LucidaBright, 'Times New " style:font-name-complex="Times New Roman"/>
    </style:style>
    <style:style style:name="T45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58" style:parent-style-name="Domyślnaczcionkaakapitu" style:family="text">
      <style:text-properties style:font-name-asian="Quasi-LucidaBright, 'Times New " style:font-name-complex="Times New Roman"/>
    </style:style>
    <style:style style:name="T45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60" style:parent-style-name="Domyślnaczcionkaakapitu" style:family="text">
      <style:text-properties style:font-name-asian="Quasi-LucidaBright, 'Times New " style:font-name-complex="Times New Roman"/>
    </style:style>
    <style:style style:name="T46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6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63" style:parent-style-name="Domyślnaczcionkaakapitu" style:family="text">
      <style:text-properties style:font-name-asian="Quasi-LucidaBright, 'Times New " style:font-name-complex="Times New Roman"/>
    </style:style>
    <style:style style:name="T46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65" style:parent-style-name="Domyślnaczcionkaakapitu" style:family="text">
      <style:text-properties style:font-name-asian="Quasi-LucidaBright, 'Times New " style:font-name-complex="Times New Roman"/>
    </style:style>
    <style:style style:name="T46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67" style:parent-style-name="Domyślnaczcionkaakapitu" style:family="text">
      <style:text-properties style:font-name-asian="Quasi-LucidaBright, 'Times New " style:font-name-complex="Times New Roman"/>
    </style:style>
    <style:style style:name="T46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69" style:parent-style-name="Domyślnaczcionkaakapitu" style:family="text">
      <style:text-properties style:font-name-asian="Quasi-LucidaBright, 'Times New " style:font-name-complex="Times New Roman"/>
    </style:style>
    <style:style style:name="T47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71" style:parent-style-name="Domyślnaczcionkaakapitu" style:family="text">
      <style:text-properties style:font-name-asian="Quasi-LucidaBright, 'Times New " style:font-name-complex="Times New Roman"/>
    </style:style>
    <style:style style:name="T47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73" style:parent-style-name="Domyślnaczcionkaakapitu" style:family="text">
      <style:text-properties style:font-name-asian="Quasi-LucidaBright, 'Times New " style:font-name-complex="Times New Roman"/>
    </style:style>
    <style:style style:name="T47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75" style:parent-style-name="Domyślnaczcionkaakapitu" style:family="text">
      <style:text-properties style:font-name-asian="Quasi-LucidaBright, 'Times New " style:font-name-complex="Times New Roman"/>
    </style:style>
    <style:style style:name="T47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77" style:parent-style-name="Domyślnaczcionkaakapitu" style:family="text">
      <style:text-properties style:font-name-asian="Quasi-LucidaBright, 'Times New " style:font-name-complex="Times New Roman"/>
    </style:style>
    <style:style style:name="T47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79" style:parent-style-name="Domyślnaczcionkaakapitu" style:family="text">
      <style:text-properties style:font-name-asian="Quasi-LucidaBright, 'Times New " style:font-name-complex="Times New Roman"/>
    </style:style>
    <style:style style:name="T48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81" style:parent-style-name="Domyślnaczcionkaakapitu" style:family="text">
      <style:text-properties style:font-name-asian="Quasi-LucidaBright, 'Times New " style:font-name-complex="Times New Roman"/>
    </style:style>
    <style:style style:name="T48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83" style:parent-style-name="Domyślnaczcionkaakapitu" style:family="text">
      <style:text-properties style:font-name-asian="Quasi-LucidaBright, 'Times New " style:font-name-complex="Times New Roman"/>
    </style:style>
    <style:style style:name="T48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85" style:parent-style-name="Domyślnaczcionkaakapitu" style:family="text">
      <style:text-properties style:font-name-asian="Quasi-LucidaBright, 'Times New " style:font-name-complex="Times New Roman"/>
    </style:style>
    <style:style style:name="T48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87" style:parent-style-name="Domyślnaczcionkaakapitu" style:family="text">
      <style:text-properties style:font-name-asian="Quasi-LucidaBright, 'Times New " style:font-name-complex="Times New Roman"/>
    </style:style>
    <style:style style:name="T48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89" style:parent-style-name="Domyślnaczcionkaakapitu" style:family="text">
      <style:text-properties style:font-name-asian="Quasi-LucidaBright, 'Times New " style:font-name-complex="Times New Roman"/>
    </style:style>
    <style:style style:name="T49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9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9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93" style:parent-style-name="Domyślnaczcionkaakapitu" style:family="text">
      <style:text-properties style:font-name-asian="Quasi-LucidaBright, 'Times New " style:font-name-complex="Times New Roman"/>
    </style:style>
    <style:style style:name="T49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49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96" style:parent-style-name="Domyślnaczcionkaakapitu" style:family="text">
      <style:text-properties style:font-name-asian="Quasi-LucidaBright, 'Times New " style:font-name-complex="Times New Roman"/>
    </style:style>
    <style:style style:name="T49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498" style:parent-style-name="Domyślnaczcionkaakapitu" style:family="text">
      <style:text-properties style:font-name-asian="Quasi-LucidaBright, 'Times New " style:font-name-complex="Times New Roman"/>
    </style:style>
    <style:style style:name="T49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0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01" style:parent-style-name="Domyślnaczcionkaakapitu" style:family="text">
      <style:text-properties style:font-name-asian="Quasi-LucidaBright, 'Times New " style:font-name-complex="Times New Roman"/>
    </style:style>
    <style:style style:name="T50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03" style:parent-style-name="Domyślnaczcionkaakapitu" style:family="text">
      <style:text-properties style:font-name-asian="Quasi-LucidaBright, 'Times New " style:font-name-complex="Times New Roman"/>
    </style:style>
    <style:style style:name="T50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05" style:parent-style-name="Domyślnaczcionkaakapitu" style:family="text">
      <style:text-properties style:font-name-asian="Quasi-LucidaBright, 'Times New " style:font-name-complex="Times New Roman"/>
    </style:style>
    <style:style style:name="T50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07" style:parent-style-name="Domyślnaczcionkaakapitu" style:family="text">
      <style:text-properties style:font-name-asian="Quasi-LucidaBright, 'Times New " style:font-name-complex="Times New Roman"/>
    </style:style>
    <style:style style:name="T50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09" style:parent-style-name="Domyślnaczcionkaakapitu" style:family="text">
      <style:text-properties style:font-name-asian="Quasi-LucidaBright, 'Times New " style:font-name-complex="Times New Roman"/>
    </style:style>
    <style:style style:name="T51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11" style:parent-style-name="Domyślnaczcionkaakapitu" style:family="text">
      <style:text-properties style:font-name-asian="Quasi-LucidaBright, 'Times New " style:font-name-complex="Times New Roman"/>
    </style:style>
    <style:style style:name="T51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13" style:parent-style-name="Domyślnaczcionkaakapitu" style:family="text">
      <style:text-properties style:font-name-asian="Quasi-LucidaBright, 'Times New " style:font-name-complex="Times New Roman"/>
    </style:style>
    <style:style style:name="T51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15" style:parent-style-name="Domyślnaczcionkaakapitu" style:family="text">
      <style:text-properties style:font-name-asian="Quasi-LucidaBright, 'Times New " style:font-name-complex="Times New Roman"/>
    </style:style>
    <style:style style:name="T51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17" style:parent-style-name="Domyślnaczcionkaakapitu" style:family="text">
      <style:text-properties style:font-name-asian="Quasi-LucidaBright, 'Times New " style:font-name-complex="Times New Roman"/>
    </style:style>
    <style:style style:name="T518" style:parent-style-name="Domyślnaczcionkaakapitu" style:family="text">
      <style:text-properties style:font-name-asian="Quasi-LucidaBright, 'Times New " style:font-name-complex="Times New Roman"/>
    </style:style>
    <style:style style:name="T519" style:parent-style-name="Domyślnaczcionkaakapitu" style:family="text">
      <style:text-properties style:font-name-asian="Quasi-LucidaBright, 'Times New " style:font-name-complex="Times New Roman"/>
    </style:style>
    <style:style style:name="T520" style:parent-style-name="Domyślnaczcionkaakapitu" style:family="text">
      <style:text-properties style:font-name-asian="Quasi-LucidaBright, 'Times New " style:font-name-complex="Times New Roman"/>
    </style:style>
    <style:style style:name="T52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2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23" style:parent-style-name="Domyślnaczcionkaakapitu" style:family="text">
      <style:text-properties style:font-name-asian="Quasi-LucidaBright, 'Times New " style:font-name-complex="Times New Roman"/>
    </style:style>
    <style:style style:name="T52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25" style:parent-style-name="Domyślnaczcionkaakapitu" style:family="text">
      <style:text-properties style:font-name-asian="Quasi-LucidaBright, 'Times New " style:font-name-complex="Times New Roman"/>
    </style:style>
    <style:style style:name="T526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2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28" style:parent-style-name="Domyślnaczcionkaakapitu" style:family="text">
      <style:text-properties style:font-name-asian="Quasi-LucidaBright, 'Times New " style:font-name-complex="Times New Roman"/>
    </style:style>
    <style:style style:name="T52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30" style:parent-style-name="Domyślnaczcionkaakapitu" style:family="text">
      <style:text-properties style:font-name-asian="Quasi-LucidaBright, 'Times New " style:font-name-complex="Times New Roman"/>
    </style:style>
    <style:style style:name="T531" style:parent-style-name="Domyślnaczcionkaakapitu" style:family="text">
      <style:text-properties style:font-name-asian="Quasi-LucidaBright, 'Times New " style:font-name-complex="Times New Roman"/>
    </style:style>
    <style:style style:name="T53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3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34" style:parent-style-name="Domyślnaczcionkaakapitu" style:family="text">
      <style:text-properties style:font-name-asian="Quasi-LucidaBright, 'Times New " style:font-name-complex="Times New Roman"/>
    </style:style>
    <style:style style:name="T53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3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37" style:parent-style-name="Domyślnaczcionkaakapitu" style:family="text">
      <style:text-properties style:font-name-asian="Quasi-LucidaBright, 'Times New " style:font-name-complex="Times New Roman"/>
    </style:style>
    <style:style style:name="T538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39" style:parent-style-name="Domyślnaczcionkaakapitu" style:family="text">
      <style:text-properties style:font-name-asian="Quasi-LucidaBright, 'Times New " style:font-name-complex="Times New Roman"/>
    </style:style>
    <style:style style:name="T54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41" style:parent-style-name="Domyślnaczcionkaakapitu" style:family="text">
      <style:text-properties style:font-name-asian="Quasi-LucidaBright, 'Times New " style:font-name-complex="Times New Roman"/>
    </style:style>
    <style:style style:name="T54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43" style:parent-style-name="Domyślnaczcionkaakapitu" style:family="text">
      <style:text-properties style:font-name-asian="Quasi-LucidaBright, 'Times New " style:font-name-complex="Times New Roman"/>
    </style:style>
    <style:style style:name="T54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45" style:parent-style-name="Domyślnaczcionkaakapitu" style:family="text">
      <style:text-properties style:font-name-asian="Quasi-LucidaBright, 'Times New " style:font-name-complex="Times New Roman"/>
    </style:style>
    <style:style style:name="T546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47" style:parent-style-name="Domyślnaczcionkaakapitu" style:family="text">
      <style:text-properties style:font-name-asian="Quasi-LucidaBright, 'Times New " style:font-name-complex="Times New Roman"/>
    </style:style>
    <style:style style:name="T548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49" style:parent-style-name="Domyślnaczcionkaakapitu" style:family="text">
      <style:text-properties style:font-name-asian="Quasi-LucidaBright, 'Times New " style:font-name-complex="Times New Roman"/>
    </style:style>
    <style:style style:name="T55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5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52" style:parent-style-name="Domyślnaczcionkaakapitu" style:family="text">
      <style:text-properties style:font-name-asian="Quasi-LucidaBright, 'Times New " style:font-name-complex="Times New Roman"/>
    </style:style>
    <style:style style:name="T553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5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55" style:parent-style-name="Domyślnaczcionkaakapitu" style:family="text">
      <style:text-properties style:font-name-asian="Quasi-LucidaBright, 'Times New " style:font-name-complex="Times New Roman"/>
    </style:style>
    <style:style style:name="T556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5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58" style:parent-style-name="Domyślnaczcionkaakapitu" style:family="text">
      <style:text-properties style:font-name-asian="Quasi-LucidaBright, 'Times New " style:font-name-complex="Times New Roman"/>
    </style:style>
    <style:style style:name="T55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60" style:parent-style-name="Domyślnaczcionkaakapitu" style:family="text">
      <style:text-properties style:font-name-asian="Quasi-LucidaBright, 'Times New " style:font-name-complex="Times New Roman"/>
    </style:style>
    <style:style style:name="T56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6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63" style:parent-style-name="Domyślnaczcionkaakapitu" style:family="text">
      <style:text-properties style:font-name-asian="Quasi-LucidaBright, 'Times New " style:font-name-complex="Times New Roman"/>
    </style:style>
    <style:style style:name="T56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65" style:parent-style-name="Domyślnaczcionkaakapitu" style:family="text">
      <style:text-properties style:font-name-asian="Quasi-LucidaBright, 'Times New " style:font-name-complex="Times New Roman"/>
    </style:style>
    <style:style style:name="T56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67" style:parent-style-name="Domyślnaczcionkaakapitu" style:family="text">
      <style:text-properties style:font-name-asian="Quasi-LucidaBright, 'Times New " style:font-name-complex="Times New Roman"/>
    </style:style>
    <style:style style:name="T56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69" style:parent-style-name="Domyślnaczcionkaakapitu" style:family="text">
      <style:text-properties style:font-name-asian="Quasi-LucidaBright, 'Times New " style:font-name-complex="Times New Roman"/>
    </style:style>
    <style:style style:name="P570" style:parent-style-name="Standard" style:family="paragraph">
      <style:paragraph-properties fo:text-align="justify" fo:line-height="150%" fo:margin-left="0.0798in" fo:margin-right="-0.0138in">
        <style:tab-stops/>
      </style:paragraph-properties>
    </style:style>
    <style:style style:name="T571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-0.0006in"/>
    </style:style>
    <style:style style:name="T572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T573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-0.0006in"/>
    </style:style>
    <style:style style:name="T574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/>
    </style:style>
    <style:style style:name="T575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0.0006in"/>
    </style:style>
    <style:style style:name="T576" style:parent-style-name="Domyślnaczcionkaakapitu" style:family="text">
      <style:text-properties style:font-name-asian="Quasi-LucidaBright, 'Times New " style:font-name-complex="Times New Roman" fo:font-weight="bold" style:font-weight-asian="bold" style:font-weight-complex="bold" fo:letter-spacing="-0.0006in"/>
    </style:style>
    <style:style style:name="P577" style:parent-style-name="Akapitzlistą" style:list-style-name="WW8Num12" style:family="paragraph">
      <style:paragraph-properties fo:text-align="justify" fo:line-height="150%" fo:margin-right="0.043in"/>
    </style:style>
    <style:style style:name="T578" style:parent-style-name="Domyślnaczcionkaakapitu" style:family="text">
      <style:text-properties style:font-name-asian="Quasi-LucidaBright, 'Times New " style:font-name-complex="Times New Roman"/>
    </style:style>
    <style:style style:name="T57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80" style:parent-style-name="Domyślnaczcionkaakapitu" style:family="text">
      <style:text-properties style:font-name-asian="Quasi-LucidaBright, 'Times New " style:font-name-complex="Times New Roman"/>
    </style:style>
    <style:style style:name="T58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82" style:parent-style-name="Domyślnaczcionkaakapitu" style:family="text">
      <style:text-properties style:font-name-asian="Quasi-LucidaBright, 'Times New " style:font-name-complex="Times New Roman"/>
    </style:style>
    <style:style style:name="T58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8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85" style:parent-style-name="Domyślnaczcionkaakapitu" style:family="text">
      <style:text-properties style:font-name-asian="Quasi-LucidaBright, 'Times New " style:font-name-complex="Times New Roman"/>
    </style:style>
    <style:style style:name="T58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87" style:parent-style-name="Domyślnaczcionkaakapitu" style:family="text">
      <style:text-properties style:font-name-asian="Quasi-LucidaBright, 'Times New " style:font-name-complex="Times New Roman"/>
    </style:style>
    <style:style style:name="T58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89" style:parent-style-name="Domyślnaczcionkaakapitu" style:family="text">
      <style:text-properties style:font-name-asian="Quasi-LucidaBright, 'Times New " style:font-name-complex="Times New Roman"/>
    </style:style>
    <style:style style:name="T59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91" style:parent-style-name="Domyślnaczcionkaakapitu" style:family="text">
      <style:text-properties style:font-name-asian="Quasi-LucidaBright, 'Times New " style:font-name-complex="Times New Roman"/>
    </style:style>
    <style:style style:name="T59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593" style:parent-style-name="Domyślnaczcionkaakapitu" style:family="text">
      <style:text-properties style:font-name-asian="Quasi-LucidaBright, 'Times New " style:font-name-complex="Times New Roman"/>
    </style:style>
    <style:style style:name="T59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95" style:parent-style-name="Domyślnaczcionkaakapitu" style:family="text">
      <style:text-properties style:font-name-asian="Quasi-LucidaBright, 'Times New " style:font-name-complex="Times New Roman"/>
    </style:style>
    <style:style style:name="T59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97" style:parent-style-name="Domyślnaczcionkaakapitu" style:family="text">
      <style:text-properties style:font-name-asian="Quasi-LucidaBright, 'Times New " style:font-name-complex="Times New Roman"/>
    </style:style>
    <style:style style:name="T59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599" style:parent-style-name="Domyślnaczcionkaakapitu" style:family="text">
      <style:text-properties style:font-name-asian="Quasi-LucidaBright, 'Times New " style:font-name-complex="Times New Roman"/>
    </style:style>
    <style:style style:name="T60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01" style:parent-style-name="Domyślnaczcionkaakapitu" style:family="text">
      <style:text-properties style:font-name-asian="Quasi-LucidaBright, 'Times New " style:font-name-complex="Times New Roman"/>
    </style:style>
    <style:style style:name="T60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03" style:parent-style-name="Domyślnaczcionkaakapitu" style:family="text">
      <style:text-properties style:font-name-asian="Quasi-LucidaBright, 'Times New " style:font-name-complex="Times New Roman"/>
    </style:style>
    <style:style style:name="T60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05" style:parent-style-name="Domyślnaczcionkaakapitu" style:family="text">
      <style:text-properties style:font-name-asian="Quasi-LucidaBright, 'Times New " style:font-name-complex="Times New Roman"/>
    </style:style>
    <style:style style:name="T60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07" style:parent-style-name="Domyślnaczcionkaakapitu" style:family="text">
      <style:text-properties style:font-name-asian="Quasi-LucidaBright, 'Times New " style:font-name-complex="Times New Roman"/>
    </style:style>
    <style:style style:name="T60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09" style:parent-style-name="Domyślnaczcionkaakapitu" style:family="text">
      <style:text-properties style:font-name-asian="Quasi-LucidaBright, 'Times New " style:font-name-complex="Times New Roman"/>
    </style:style>
    <style:style style:name="T61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11" style:parent-style-name="Domyślnaczcionkaakapitu" style:family="text">
      <style:text-properties style:font-name-asian="Quasi-LucidaBright, 'Times New " style:font-name-complex="Times New Roman"/>
    </style:style>
    <style:style style:name="T61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13" style:parent-style-name="Domyślnaczcionkaakapitu" style:family="text">
      <style:text-properties style:font-name-asian="Quasi-LucidaBright, 'Times New " style:font-name-complex="Times New Roman"/>
    </style:style>
    <style:style style:name="T61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15" style:parent-style-name="Domyślnaczcionkaakapitu" style:family="text">
      <style:text-properties style:font-name-asian="Quasi-LucidaBright, 'Times New " style:font-name-complex="Times New Roman"/>
    </style:style>
    <style:style style:name="T616" style:parent-style-name="Domyślnaczcionkaakapitu" style:family="text">
      <style:text-properties style:font-name-asian="Quasi-LucidaBright, 'Times New " style:font-name-complex="Times New Roman" fo:letter-spacing="-0.0027in"/>
    </style:style>
    <style:style style:name="T617" style:parent-style-name="Domyślnaczcionkaakapitu" style:family="text">
      <style:text-properties style:font-name-asian="Quasi-LucidaBright, 'Times New " style:font-name-complex="Times New Roman"/>
    </style:style>
    <style:style style:name="T61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1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20" style:parent-style-name="Domyślnaczcionkaakapitu" style:family="text">
      <style:text-properties style:font-name-asian="Quasi-LucidaBright, 'Times New " style:font-name-complex="Times New Roman"/>
    </style:style>
    <style:style style:name="T62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22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23" style:parent-style-name="Domyślnaczcionkaakapitu" style:family="text">
      <style:text-properties style:font-name-asian="Quasi-LucidaBright, 'Times New " style:font-name-complex="Times New Roman"/>
    </style:style>
    <style:style style:name="T62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25" style:parent-style-name="Domyślnaczcionkaakapitu" style:family="text">
      <style:text-properties style:font-name-asian="Quasi-LucidaBright, 'Times New " style:font-name-complex="Times New Roman"/>
    </style:style>
    <style:style style:name="T62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27" style:parent-style-name="Domyślnaczcionkaakapitu" style:family="text">
      <style:text-properties style:font-name-asian="Quasi-LucidaBright, 'Times New " style:font-name-complex="Times New Roman"/>
    </style:style>
    <style:style style:name="T628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2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30" style:parent-style-name="Domyślnaczcionkaakapitu" style:family="text">
      <style:text-properties style:font-name-asian="Quasi-LucidaBright, 'Times New " style:font-name-complex="Times New Roman"/>
    </style:style>
    <style:style style:name="T63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32" style:parent-style-name="Domyślnaczcionkaakapitu" style:family="text">
      <style:text-properties style:font-name-asian="Quasi-LucidaBright, 'Times New " style:font-name-complex="Times New Roman"/>
    </style:style>
    <style:style style:name="T63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3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35" style:parent-style-name="Domyślnaczcionkaakapitu" style:family="text">
      <style:text-properties style:font-name-asian="Quasi-LucidaBright, 'Times New " style:font-name-complex="Times New Roman"/>
    </style:style>
    <style:style style:name="T63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37" style:parent-style-name="Domyślnaczcionkaakapitu" style:family="text">
      <style:text-properties style:font-name-asian="Quasi-LucidaBright, 'Times New " style:font-name-complex="Times New Roman"/>
    </style:style>
    <style:style style:name="T63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3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40" style:parent-style-name="Domyślnaczcionkaakapitu" style:family="text">
      <style:text-properties style:font-name-asian="Quasi-LucidaBright, 'Times New " style:font-name-complex="Times New Roman"/>
    </style:style>
    <style:style style:name="T641" style:parent-style-name="Domyślnaczcionkaakapitu" style:family="text">
      <style:text-properties style:font-name-asian="Quasi-LucidaBright, 'Times New " style:font-name-complex="Times New Roman"/>
    </style:style>
    <style:style style:name="T64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43" style:parent-style-name="Domyślnaczcionkaakapitu" style:family="text">
      <style:text-properties style:font-name-asian="Quasi-LucidaBright, 'Times New " style:font-name-complex="Times New Roman"/>
    </style:style>
    <style:style style:name="T64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45" style:parent-style-name="Domyślnaczcionkaakapitu" style:family="text">
      <style:text-properties style:font-name-asian="Quasi-LucidaBright, 'Times New " style:font-name-complex="Times New Roman"/>
    </style:style>
    <style:style style:name="T64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47" style:parent-style-name="Domyślnaczcionkaakapitu" style:family="text">
      <style:text-properties style:font-name-asian="Quasi-LucidaBright, 'Times New " style:font-name-complex="Times New Roman"/>
    </style:style>
    <style:style style:name="T648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49" style:parent-style-name="Domyślnaczcionkaakapitu" style:family="text">
      <style:text-properties style:font-name-asian="Quasi-LucidaBright, 'Times New " style:font-name-complex="Times New Roman"/>
    </style:style>
    <style:style style:name="T65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51" style:parent-style-name="Domyślnaczcionkaakapitu" style:family="text">
      <style:text-properties style:font-name-asian="Quasi-LucidaBright, 'Times New " style:font-name-complex="Times New Roman"/>
    </style:style>
    <style:style style:name="T652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53" style:parent-style-name="Domyślnaczcionkaakapitu" style:family="text">
      <style:text-properties style:font-name-asian="Quasi-LucidaBright, 'Times New " style:font-name-complex="Times New Roman"/>
    </style:style>
    <style:style style:name="T65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5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5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57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58" style:parent-style-name="Domyślnaczcionkaakapitu" style:family="text">
      <style:text-properties style:font-name-asian="Quasi-LucidaBright, 'Times New " style:font-name-complex="Times New Roman"/>
    </style:style>
    <style:style style:name="T659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60" style:parent-style-name="Domyślnaczcionkaakapitu" style:family="text">
      <style:text-properties style:font-name-asian="Quasi-LucidaBright, 'Times New " style:font-name-complex="Times New Roman"/>
    </style:style>
    <style:style style:name="T661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62" style:parent-style-name="Domyślnaczcionkaakapitu" style:family="text">
      <style:text-properties style:font-name-asian="Quasi-LucidaBright, 'Times New " style:font-name-complex="Times New Roman"/>
    </style:style>
    <style:style style:name="T66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64" style:parent-style-name="Domyślnaczcionkaakapitu" style:family="text">
      <style:text-properties style:font-name-asian="Quasi-LucidaBright, 'Times New " style:font-name-complex="Times New Roman"/>
    </style:style>
    <style:style style:name="T665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66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6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68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69" style:parent-style-name="Domyślnaczcionkaakapitu" style:family="text">
      <style:text-properties style:font-name-asian="Quasi-LucidaBright, 'Times New " style:font-name-complex="Times New Roman"/>
    </style:style>
    <style:style style:name="T670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7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72" style:parent-style-name="Domyślnaczcionkaakapitu" style:family="text">
      <style:text-properties style:font-name-asian="Quasi-LucidaBright, 'Times New " style:font-name-complex="Times New Roman"/>
    </style:style>
    <style:style style:name="T673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74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75" style:parent-style-name="Domyślnaczcionkaakapitu" style:family="text">
      <style:text-properties style:font-name-asian="Quasi-LucidaBright, 'Times New " style:font-name-complex="Times New Roman"/>
    </style:style>
    <style:style style:name="T676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77" style:parent-style-name="Domyślnaczcionkaakapitu" style:family="text">
      <style:text-properties style:font-name-asian="Quasi-LucidaBright, 'Times New " style:font-name-complex="Times New Roman"/>
    </style:style>
    <style:style style:name="T678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79" style:parent-style-name="Domyślnaczcionkaakapitu" style:family="text">
      <style:text-properties style:font-name-asian="Quasi-LucidaBright, 'Times New " style:font-name-complex="Times New Roman"/>
    </style:style>
    <style:style style:name="T680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81" style:parent-style-name="Domyślnaczcionkaakapitu" style:family="text">
      <style:text-properties style:font-name-asian="Quasi-LucidaBright, 'Times New " style:font-name-complex="Times New Roman" fo:letter-spacing="-0.0055in"/>
    </style:style>
    <style:style style:name="T682" style:parent-style-name="Domyślnaczcionkaakapitu" style:family="text">
      <style:text-properties style:font-name-asian="Quasi-LucidaBright, 'Times New " style:font-name-complex="Times New Roman"/>
    </style:style>
    <style:style style:name="T683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84" style:parent-style-name="Domyślnaczcionkaakapitu" style:family="text">
      <style:text-properties style:font-name-asian="Quasi-LucidaBright, 'Times New " style:font-name-complex="Times New Roman"/>
    </style:style>
    <style:style style:name="T685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86" style:parent-style-name="Domyślnaczcionkaakapitu" style:family="text">
      <style:text-properties style:font-name-asian="Quasi-LucidaBright, 'Times New " style:font-name-complex="Times New Roman"/>
    </style:style>
    <style:style style:name="T687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88" style:parent-style-name="Domyślnaczcionkaakapitu" style:family="text">
      <style:text-properties style:font-name-asian="Quasi-LucidaBright, 'Times New " style:font-name-complex="Times New Roman"/>
    </style:style>
    <style:style style:name="T689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90" style:parent-style-name="Domyślnaczcionkaakapitu" style:family="text">
      <style:text-properties style:font-name-asian="Quasi-LucidaBright, 'Times New " style:font-name-complex="Times New Roman"/>
    </style:style>
    <style:style style:name="T691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92" style:parent-style-name="Domyślnaczcionkaakapitu" style:family="text">
      <style:text-properties style:font-name-asian="Quasi-LucidaBright, 'Times New " style:font-name-complex="Times New Roman"/>
    </style:style>
    <style:style style:name="T693" style:parent-style-name="Domyślnaczcionkaakapitu" style:family="text">
      <style:text-properties style:font-name-asian="Quasi-LucidaBright, 'Times New " style:font-name-complex="Times New Roman" fo:letter-spacing="0.0006in"/>
    </style:style>
    <style:style style:name="T694" style:parent-style-name="Domyślnaczcionkaakapitu" style:family="text">
      <style:text-properties style:font-name-asian="Quasi-LucidaBright, 'Times New " style:font-name-complex="Times New Roman" fo:letter-spacing="-0.0006in"/>
    </style:style>
    <style:style style:name="T695" style:parent-style-name="Domyślnaczcionkaakapitu" style:family="text">
      <style:text-properties style:font-name-asian="Quasi-LucidaBright, 'Times New " style:font-name-complex="Times New Roman"/>
    </style:style>
    <style:style style:name="P696" style:parent-style-name="Standard" style:family="paragraph">
      <style:paragraph-properties fo:text-align="justify" fo:line-height="150%" fo:margin-left="0.2381in" fo:margin-right="0.0416in" fo:text-indent="-0.1618in">
        <style:tab-stops/>
      </style:paragraph-properties>
      <style:text-properties style:font-name-asian="Quasi-LucidaBright, 'Times New " style:font-name-complex="Times New Roman"/>
    </style:style>
  </office:automatic-styles>
  <office:body>
    <office:text text:use-soft-page-breaks="true">
      <text:p text:style-name="P1"><text:span text:style-name="T2"><text:s text:c="7"/>OG</text:span><text:span text:style-name="T3">Ó</text:span><text:span text:style-name="T4">LNE KRYTERIA OCENIANIA</text:span></text:p>
      <text:p text:style-name="P5"><text:s text:c="14"/>Z JĘZYKA <text:s/>POLSKIEGO <text:s text:c="3"/></text:p>
      <text:p text:style-name="P6"><text:span text:style-name="T7"><text:s text:c="26"/></text:span><text:span text:style-name="T8">DLA<text:s/></text:span><text:span text:style-name="T9">K</text:span><text:span text:style-name="T10">LASY 8</text:span><text:span text:style-name="T11"><text:s text:c="22"/></text:span></text:p>
      <text:p text:style-name="P12"/>
      <text:p text:style-name="P13"><text:span text:style-name="T14">niedost</text:span><text:span text:style-name="T15">a</text:span><text:span text:style-name="T16">teczny</text:span></text:p>
      <text:list text:style-name="WW8Num21">
        <text:list-item text:start-value="0">
          <text:p text:style-name="P17"><text:span text:style-name="T18">po</text:span><text:span text:style-name="T19">z</text:span><text:span text:style-name="T20">iom<text:s/></text:span><text:span text:style-name="T21">u</text:span><text:span text:style-name="T22">mie</text:span><text:span text:style-name="T23">j</text:span><text:span text:style-name="T24">ę</text:span><text:span text:style-name="T25">tn</text:span><text:span text:style-name="T26">o</text:span><text:span text:style-name="T27">ś</text:span><text:span text:style-name="T28">ci i<text:s/></text:span><text:span text:style-name="T29">w</text:span><text:span text:style-name="T30">ia</text:span><text:span text:style-name="T31">do</text:span><text:span text:style-name="T32">m</text:span><text:span text:style-name="T33">o</text:span><text:span text:style-name="T34">ś</text:span><text:span text:style-name="T35">ci o</text:span><text:span text:style-name="T36">b</text:span><text:span text:style-name="T37">j</text:span><text:span text:style-name="T38">ę</text:span><text:span text:style-name="T39">t</text:span><text:span text:style-name="T40">ych<text:s/></text:span><text:span text:style-name="T41">w</text:span><text:span text:style-name="T42">y</text:span><text:span text:style-name="T43">maga</text:span><text:span text:style-name="T44">n</text:span><text:span text:style-name="T45">iam</text:span><text:span text:style-name="T46">i<text:s/></text:span><text:span text:style-name="T47">e</text:span><text:span text:style-name="T48">d</text:span><text:span text:style-name="T49">u</text:span><text:span text:style-name="T50">ka</text:span><text:span text:style-name="T51">cyj</text:span><text:span text:style-name="T52">n</text:span><text:span text:style-name="T53">y</text:span><text:span text:style-name="T54">m</text:span><text:span text:style-name="T55">i<text:s/></text:span><text:span text:style-name="T56">k</text:span><text:span text:style-name="T57">l</text:span><text:span text:style-name="T58">asy<text:s/></text:span><text:span text:style-name="T59">8 uni</text:span><text:span text:style-name="T60">em</text:span><text:span text:style-name="T61">o</text:span><text:span text:style-name="T62">ż</text:span><text:span text:style-name="T63">liwia osi</text:span><text:span text:style-name="T64">ąga</text:span><text:span text:style-name="T65">n</text:span><text:span text:style-name="T66">ie c</text:span><text:span text:style-name="T67">e</text:span><text:span text:style-name="T68">lów polonistyc</text:span><text:span text:style-name="T69">z</text:span><text:span text:style-name="T70">nych</text:span></text:p>
        </text:list-item>
        <text:list-item>
          <text:p text:style-name="P71"><text:span text:style-name="T72">u</text:span><text:span text:style-name="T73">c</text:span><text:span text:style-name="T74">z</text:span><text:span text:style-name="T75">e</text:span><text:span text:style-name="T76">ń<text:s/></text:span><text:span text:style-name="T77">n</text:span><text:span text:style-name="T78">i</text:span><text:span text:style-name="T79">e po</text:span><text:span text:style-name="T80">t</text:span><text:span text:style-name="T81">r</text:span><text:span text:style-name="T82">a</text:span><text:span text:style-name="T83">ﬁ</text:span><text:span text:style-name="T84"><text:s/></text:span><text:span text:style-name="T85">w</text:span><text:span text:style-name="T86">y</text:span><text:span text:style-name="T87">k</text:span><text:span text:style-name="T88">o</text:span><text:span text:style-name="T89">n</text:span><text:span text:style-name="T90">a</text:span><text:span text:style-name="T91">ć<text:s/></text:span><text:span text:style-name="T92">z</text:span><text:span text:style-name="T93">a</text:span><text:span text:style-name="T94">d</text:span><text:span text:style-name="T95">a</text:span><text:span text:style-name="T96">ń o<text:s/></text:span><text:span text:style-name="T97">n</text:span><text:span text:style-name="T98">ie</text:span><text:span text:style-name="T99">w</text:span><text:span text:style-name="T100">i</text:span><text:span text:style-name="T101">e</text:span><text:span text:style-name="T102">l</text:span><text:span text:style-name="T103">ki</text:span><text:span text:style-name="T104">m po</text:span><text:span text:style-name="T105">z</text:span><text:span text:style-name="T106">i</text:span><text:span text:style-name="T107">o</text:span><text:span text:style-name="T108">mi</text:span><text:span text:style-name="T109">e<text:s/></text:span><text:span text:style-name="T110">t</text:span><text:span text:style-name="T111">r</text:span><text:span text:style-name="T112">u</text:span><text:span text:style-name="T113">d</text:span><text:span text:style-name="T114">n</text:span><text:span text:style-name="T115">o</text:span><text:span text:style-name="T116">ś</text:span><text:span text:style-name="T117">ci</text:span></text:p>
        </text:list-item>
      </text:list>
      <text:p text:style-name="P118"><text:span text:style-name="T119">d</text:span><text:span text:style-name="T120">o</text:span><text:span text:style-name="T121">pu</text:span><text:span text:style-name="T122">sz</text:span><text:span text:style-name="T123">c</text:span><text:span text:style-name="T124">z</text:span><text:span text:style-name="T125">ają</text:span><text:span text:style-name="T126">c</text:span><text:span text:style-name="T127">y</text:span></text:p>
      <text:list text:style-name="WW8Num2">
        <text:list-item text:start-value="0">
          <text:p text:style-name="P128"><text:span text:style-name="T129">po</text:span><text:span text:style-name="T130">z</text:span><text:span text:style-name="T131">iom<text:s/></text:span><text:span text:style-name="T132">u</text:span><text:span text:style-name="T133">mie</text:span><text:span text:style-name="T134">j</text:span><text:span text:style-name="T135">ę</text:span><text:span text:style-name="T136">tn</text:span><text:span text:style-name="T137">o</text:span><text:span text:style-name="T138">ś</text:span><text:span text:style-name="T139">ci i<text:s/></text:span><text:span text:style-name="T140">w</text:span><text:span text:style-name="T141">ia</text:span><text:span text:style-name="T142">do</text:span><text:span text:style-name="T143">m</text:span><text:span text:style-name="T144">o</text:span><text:span text:style-name="T145">ś</text:span><text:span text:style-name="T146">ci o</text:span><text:span text:style-name="T147">b</text:span><text:span text:style-name="T148">j</text:span><text:span text:style-name="T149">ę</text:span><text:span text:style-name="T150">t</text:span><text:span text:style-name="T151">ych<text:s/></text:span><text:span text:style-name="T152">w</text:span><text:span text:style-name="T153">y</text:span><text:span text:style-name="T154">maga</text:span><text:span text:style-name="T155">n</text:span><text:span text:style-name="T156">iam</text:span><text:span text:style-name="T157">i<text:s/></text:span><text:span text:style-name="T158">e</text:span><text:span text:style-name="T159">d</text:span><text:span text:style-name="T160">u</text:span><text:span text:style-name="T161">ka</text:span><text:span text:style-name="T162">cyj</text:span><text:span text:style-name="T163">n</text:span><text:span text:style-name="T164">y</text:span><text:span text:style-name="T165">m</text:span><text:span text:style-name="T166">i<text:s/></text:span><text:span text:style-name="T167">k</text:span><text:span text:style-name="T168">l</text:span><text:span text:style-name="T169">asy<text:s/></text:span><text:span text:style-name="T170">8 umo</text:span><text:span text:style-name="T171">ż</text:span><text:span text:style-name="T172">liwia osi</text:span><text:span text:style-name="T173">ąga</text:span><text:span text:style-name="T174">n</text:span><text:span text:style-name="T175">ie c</text:span><text:span text:style-name="T176">e</text:span><text:span text:style-name="T177">lów polonistyc</text:span><text:span text:style-name="T178">z</text:span><text:span text:style-name="T179">nych</text:span></text:p>
        </text:list-item>
        <text:list-item>
          <text:p text:style-name="P180"><text:span text:style-name="T181">ucz</text:span><text:span text:style-name="T182">e</text:span><text:span text:style-name="T183">ń potr</text:span><text:span text:style-name="T184">a</text:span><text:span text:style-name="T185">ﬁ</text:span><text:span text:style-name="T186"><text:s/></text:span><text:span text:style-name="T187">w</text:span><text:span text:style-name="T188">y</text:span><text:span text:style-name="T189">k</text:span><text:span text:style-name="T190">on</text:span><text:span text:style-name="T191">a</text:span><text:span text:style-name="T192">ć z</text:span><text:span text:style-name="T193">a</text:span><text:span text:style-name="T194">d</text:span><text:span text:style-name="T195">a</text:span><text:span text:style-name="T196">nia<text:s/></text:span><text:span text:style-name="T197">t</text:span><text:span text:style-name="T198">e</text:span><text:span text:style-name="T199">or</text:span><text:span text:style-name="T200">e</text:span><text:span text:style-name="T201">tyczne i pr</text:span><text:span text:style-name="T202">ak</text:span><text:span text:style-name="T203">t</text:span><text:span text:style-name="T204">yczne o ni</text:span><text:span text:style-name="T205">e</text:span><text:span text:style-name="T206">w</text:span><text:span text:style-name="T207">i</text:span><text:span text:style-name="T208">e</text:span><text:span text:style-name="T209">l</text:span><text:span text:style-name="T210">k</text:span><text:span text:style-name="T211">im pozio</text:span><text:span text:style-name="T212">m</text:span><text:span text:style-name="T213">ie trudności</text:span></text:p>
        </text:list-item>
      </text:list>
      <text:p text:style-name="P214"><text:span text:style-name="T215">dostate</text:span><text:span text:style-name="T216">c</text:span><text:span text:style-name="T217">zny</text:span></text:p>
      <text:list text:style-name="WW8Num16">
        <text:list-item text:start-value="0">
          <text:p text:style-name="P218"><text:span text:style-name="T219">po</text:span><text:span text:style-name="T220">z</text:span><text:span text:style-name="T221">iom<text:s/></text:span><text:span text:style-name="T222">z</text:span><text:span text:style-name="T223">dobytych<text:s/></text:span><text:span text:style-name="T224">u</text:span><text:span text:style-name="T225">mi</text:span><text:span text:style-name="T226">e</text:span><text:span text:style-name="T227">j</text:span><text:span text:style-name="T228">ę</text:span><text:span text:style-name="T229">t</text:span><text:span text:style-name="T230">ności i<text:s/></text:span><text:span text:style-name="T231">w</text:span><text:span text:style-name="T232">i</text:span><text:span text:style-name="T233">a</text:span><text:span text:style-name="T234">domości obj</text:span><text:span text:style-name="T235">ę</text:span><text:span text:style-name="T236">tych<text:s/></text:span><text:span text:style-name="T237">w</text:span><text:span text:style-name="T238">ym</text:span><text:span text:style-name="T239">a</text:span><text:span text:style-name="T240">g</text:span><text:span text:style-name="T241">a</text:span><text:span text:style-name="T242">ni</text:span><text:span text:style-name="T243">am</text:span><text:span text:style-name="T244">i<text:s/></text:span><text:span text:style-name="T245">e</text:span><text:span text:style-name="T246">duk</text:span><text:span text:style-name="T247">a</text:span><text:span text:style-name="T248">cyj</text:span><text:span text:style-name="T249">n</text:span><text:span text:style-name="T250">y</text:span><text:span text:style-name="T251">m</text:span><text:span text:style-name="T252">i<text:s/></text:span><text:span text:style-name="T253">k</text:span><text:span text:style-name="T254">l</text:span><text:span text:style-name="T255">as</text:span><text:span text:style-name="T256">y 8 po</text:span><text:span text:style-name="T257">zw</text:span><text:span text:style-name="T258">a</text:span><text:span text:style-name="T259">l</text:span><text:span text:style-name="T260">a<text:s/></text:span><text:span text:style-name="T261">n</text:span><text:span text:style-name="T262">a<text:s/></text:span><text:span text:style-name="T263">r</text:span><text:span text:style-name="T264">o</text:span><text:span text:style-name="T265">zw</text:span><text:span text:style-name="T266">i</text:span><text:span text:style-name="T267">j</text:span><text:span text:style-name="T268">a</text:span><text:span text:style-name="T269">n</text:span><text:span text:style-name="T270">i</text:span><text:span text:style-name="T271">e<text:s/></text:span><text:span text:style-name="T272">k</text:span><text:span text:style-name="T273">o</text:span><text:span text:style-name="T274">m</text:span><text:span text:style-name="T275">p</text:span><text:span text:style-name="T276">e</text:span><text:span text:style-name="T277">t</text:span><text:span text:style-name="T278">e</text:span><text:span text:style-name="T279">n</text:span><text:span text:style-name="T280">cji<text:s/></text:span><text:span text:style-name="T281">u</text:span><text:span text:style-name="T282">j</text:span><text:span text:style-name="T283">ę</text:span><text:span text:style-name="T284">t</text:span><text:span text:style-name="T285">ych w p</text:span><text:span text:style-name="T286">r</text:span><text:span text:style-name="T287">o</text:span><text:span text:style-name="T288">gramie<text:s/></text:span><text:span text:style-name="T289">i<text:s/></text:span><text:span text:style-name="T290">w</text:span><text:span text:style-name="T291">ynik</text:span><text:span text:style-name="T292">a</text:span><text:span text:style-name="T293">j</text:span><text:span text:style-name="T294">ą</text:span><text:span text:style-name="T295">cych</text:span><text:span text:style-name="T296"><text:line-break/></text:span><text:span text:style-name="T297">z podst</text:span><text:span text:style-name="T298">a</text:span><text:span text:style-name="T299">w</text:span><text:span text:style-name="T300">y<text:s/></text:span><text:span text:style-name="T301">progr</text:span><text:span text:style-name="T302">a</text:span><text:span text:style-name="T303">mo</text:span><text:span text:style-name="T304">w</text:span><text:span text:style-name="T305">e</text:span><text:span text:style-name="T306">j</text:span></text:p>
        </text:list-item>
        <text:list-item>
          <text:p text:style-name="P307"><text:span text:style-name="T308">ucz</text:span><text:span text:style-name="T309">e</text:span><text:span text:style-name="T310">ń<text:s/></text:span><text:span text:style-name="T311">w</text:span><text:span text:style-name="T312">y</text:span><text:span text:style-name="T313">k</text:span><text:span text:style-name="T314">onuje<text:s/></text:span><text:span text:style-name="T315">z</text:span><text:span text:style-name="T316">a</text:span><text:span text:style-name="T317">d</text:span><text:span text:style-name="T318">a</text:span><text:span text:style-name="T319">n</text:span><text:span text:style-name="T320">ia t</text:span><text:span text:style-name="T321">e</text:span><text:span text:style-name="T322">or</text:span><text:span text:style-name="T323">e</text:span><text:span text:style-name="T324">t</text:span><text:span text:style-name="T325">yczne i pr</text:span><text:span text:style-name="T326">ak</text:span><text:span text:style-name="T327">tyc</text:span><text:span text:style-name="T328">z</text:span><text:span text:style-name="T329">ne typo</text:span><text:span text:style-name="T330">w</text:span><text:span text:style-name="T331">e o<text:s/></text:span><text:span text:style-name="T332">ś</text:span><text:span text:style-name="T333">rednim po</text:span><text:span text:style-name="T334">z</text:span><text:span text:style-name="T335">iomie<text:s/></text:span><text:span text:style-name="T336">t</text:span><text:span text:style-name="T337">r</text:span><text:span text:style-name="T338">u</text:span><text:span text:style-name="T339">d</text:span><text:span text:style-name="T340">n</text:span><text:span text:style-name="T341">o</text:span><text:span text:style-name="T342">ś</text:span><text:span text:style-name="T343">ci<text:s/></text:span><text:span text:style-name="T344">u</text:span><text:span text:style-name="T345">j</text:span><text:span text:style-name="T346">ę</text:span><text:span text:style-name="T347">t</text:span><text:span text:style-name="T348">ych w p</text:span><text:span text:style-name="T349">r</text:span><text:span text:style-name="T350">o</text:span><text:span text:style-name="T351">grami</text:span><text:span text:style-name="T352">e i<text:s/></text:span><text:span text:style-name="T353">w</text:span><text:span text:style-name="T354">y</text:span><text:span text:style-name="T355">n</text:span><text:span text:style-name="T356">ika</text:span><text:span text:style-name="T357">j</text:span><text:span text:style-name="T358">ą</text:span><text:span text:style-name="T359">cych z pod</text:span><text:span text:style-name="T360">s</text:span><text:span text:style-name="T361">t</text:span><text:span text:style-name="T362">a</text:span><text:span text:style-name="T363">w</text:span><text:span text:style-name="T364">y pro</text:span><text:span text:style-name="T365">gram</text:span><text:span text:style-name="T366">o</text:span><text:span text:style-name="T367">w</text:span><text:span text:style-name="T368">e</text:span><text:span text:style-name="T369">j</text:span></text:p>
        </text:list-item>
      </text:list>
      <text:p text:style-name="P370"><text:span text:style-name="T371">d</text:span><text:span text:style-name="T372">o</text:span><text:span text:style-name="T373">bry</text:span></text:p>
      <text:list text:style-name="WW8Num12">
        <text:list-item text:start-value="0">
          <text:p text:style-name="P374"><text:span text:style-name="T375">uc</text:span><text:span text:style-name="T376">z</text:span><text:span text:style-name="T377">e</text:span><text:span text:style-name="T378">ń<text:s/></text:span><text:span text:style-name="T379">popr</text:span><text:span text:style-name="T380">a</text:span><text:span text:style-name="T381">wn</text:span><text:span text:style-name="T382">ie<text:s/></text:span><text:span text:style-name="T383">stosuje<text:s/></text:span><text:span text:style-name="T384">w</text:span><text:span text:style-name="T385">i</text:span><text:span text:style-name="T386">a</text:span><text:span text:style-name="T387">domości<text:s/></text:span><text:span text:style-name="T388">i<text:s/></text:span><text:span text:style-name="T389">umi</text:span><text:span text:style-name="T390">e</text:span><text:span text:style-name="T391">j</text:span><text:span text:style-name="T392">ę</text:span><text:span text:style-name="T393">tności<text:s/></text:span><text:span text:style-name="T394">uj</text:span><text:span text:style-name="T395">ę</text:span><text:span text:style-name="T396">t</text:span><text:span text:style-name="T397">e w<text:s/></text:span><text:span text:style-name="T398">progr</text:span><text:span text:style-name="T399">a</text:span><text:span text:style-name="T400">mie<text:s/></text:span><text:span text:style-name="T401">n</text:span><text:span text:style-name="T402">a</text:span><text:span text:style-name="T403">u</text:span><text:span text:style-name="T404">c</text:span><text:span text:style-name="T405">z</text:span><text:span text:style-name="T406">a</text:span><text:span text:style-name="T407">n</text:span><text:span text:style-name="T408">ia<text:s/></text:span><text:span text:style-name="T409"><text:line-break/></text:span><text:span text:style-name="T410">i<text:s/></text:span><text:span text:style-name="T411">w</text:span><text:span text:style-name="T412">ynik</text:span><text:span text:style-name="T413">a</text:span><text:span text:style-name="T414">j</text:span><text:span text:style-name="T415">ą</text:span><text:span text:style-name="T416">ce z<text:s/></text:span><text:span text:style-name="T417">podst</text:span><text:span text:style-name="T418">a</text:span><text:span text:style-name="T419">w</text:span><text:span text:style-name="T420">y progr</text:span><text:span text:style-name="T421">a</text:span><text:span text:style-name="T422">mo</text:span><text:span text:style-name="T423">w</text:span><text:span text:style-name="T424">e</text:span><text:span text:style-name="T425">j, ro</text:span><text:span text:style-name="T426">zw</text:span><text:span text:style-name="T427">i</text:span><text:span text:style-name="T428">ą</text:span><text:span text:style-name="T429">zu</text:span><text:span text:style-name="T430">je s</text:span><text:span text:style-name="T431">a</text:span><text:span text:style-name="T432">mod</text:span><text:span text:style-name="T433">z</text:span><text:span text:style-name="T434">ie</text:span><text:span text:style-name="T435">ln</text:span><text:span text:style-name="T436">ie typo</text:span><text:span text:style-name="T437">w</text:span><text:span text:style-name="T438">e<text:s/></text:span><text:span text:style-name="T439">z</text:span><text:span text:style-name="T440">a</text:span><text:span text:style-name="T441">d</text:span><text:span text:style-name="T442">a</text:span><text:span text:style-name="T443">nia t</text:span><text:span text:style-name="T444">e</text:span><text:span text:style-name="T445">or</text:span><text:span text:style-name="T446">e</text:span><text:span text:style-name="T447">t</text:span><text:span text:style-name="T448">yczne i pr</text:span><text:span text:style-name="T449">ak</text:span><text:span text:style-name="T450">tyczne</text:span></text:p>
        </text:list-item>
      </text:list>
      <text:p text:style-name="P451"><text:span text:style-name="T452">bardz</text:span><text:span text:style-name="T453">o<text:s/></text:span><text:span text:style-name="T454">dobry</text:span></text:p>
      <text:list text:style-name="WW8Num12" text:continue-numbering="true">
        <text:list-item>
          <text:p text:style-name="P455"><text:span text:style-name="T456">ucz</text:span><text:span text:style-name="T457">e</text:span><text:span text:style-name="T458">ń<text:s/></text:span><text:span text:style-name="T459">s</text:span><text:span text:style-name="T460">pr</text:span><text:span text:style-name="T461">a</text:span><text:span text:style-name="T462">w</text:span><text:span text:style-name="T463">nie<text:s/></text:span><text:span text:style-name="T464">s</text:span><text:span text:style-name="T465">ię po</text:span><text:span text:style-name="T466">sł</text:span><text:span text:style-name="T467">u</text:span><text:span text:style-name="T468">g</text:span><text:span text:style-name="T469">uje<text:s/></text:span><text:span text:style-name="T470">z</text:span><text:span text:style-name="T471">do</text:span><text:span text:style-name="T472">b</text:span><text:span text:style-name="T473">yty</text:span><text:span text:style-name="T474">m</text:span><text:span text:style-name="T475">i wi</text:span><text:span text:style-name="T476">a</text:span><text:span text:style-name="T477">do</text:span><text:span text:style-name="T478">m</text:span><text:span text:style-name="T479">o</text:span><text:span text:style-name="T480">ś</text:span><text:span text:style-name="T481">ci</text:span><text:span text:style-name="T482">am</text:span><text:span text:style-name="T483">i, rozwi</text:span><text:span text:style-name="T484">ą</text:span><text:span text:style-name="T485">zuje<text:s/></text:span><text:span text:style-name="T486">sam</text:span><text:span text:style-name="T487">odzi</text:span><text:span text:style-name="T488">e</text:span><text:span text:style-name="T489">lnie pro</text:span><text:span text:style-name="T490">b</text:span><text:span text:style-name="T491">l</text:span><text:span text:style-name="T492">em</text:span><text:span text:style-name="T493">y<text:s/></text:span><text:span text:style-name="T494">t</text:span><text:span text:style-name="T495">e</text:span><text:span text:style-name="T496">or</text:span><text:span text:style-name="T497">e</text:span><text:span text:style-name="T498">tyczne i pr</text:span><text:span text:style-name="T499">ak</text:span><text:span text:style-name="T500">t</text:span><text:span text:style-name="T501">yczne<text:s/></text:span><text:span text:style-name="T502">u</text:span><text:span text:style-name="T503">j</text:span><text:span text:style-name="T504">ę</text:span><text:span text:style-name="T505">te w pro</text:span><text:span text:style-name="T506">g</text:span><text:span text:style-name="T507">r</text:span><text:span text:style-name="T508">am</text:span><text:span text:style-name="T509">ie n</text:span><text:span text:style-name="T510">a</text:span><text:span text:style-name="T511">ucz</text:span><text:span text:style-name="T512">a</text:span><text:span text:style-name="T513">nia i wyni</text:span><text:span text:style-name="T514">ka</text:span><text:span text:style-name="T515">j</text:span><text:span text:style-name="T516">ą</text:span><text:span text:style-name="T517">ce<text:s/></text:span><text:span text:style-name="T518"><text:line-break/></text:span><text:span text:style-name="T519">z<text:s/></text:span><text:span text:style-name="T520">podst</text:span><text:span text:style-name="T521">a</text:span><text:span text:style-name="T522">w</text:span><text:span text:style-name="T523">y progr</text:span><text:span text:style-name="T524">am</text:span><text:span text:style-name="T525">o</text:span><text:span text:style-name="T526">w</text:span><text:span text:style-name="T527">e</text:span><text:span text:style-name="T528">j, potr</text:span><text:span text:style-name="T529">a</text:span><text:span text:style-name="T530">ﬁ</text:span><text:span text:style-name="T531"><text:s/></text:span><text:span text:style-name="T532">z</text:span><text:span text:style-name="T533">as</text:span><text:span text:style-name="T534">toso</text:span><text:span text:style-name="T535">w</text:span><text:span text:style-name="T536">a</text:span><text:span text:style-name="T537">ć po</text:span><text:span text:style-name="T538">z</text:span><text:span text:style-name="T539">n</text:span><text:span text:style-name="T540">a</text:span><text:span text:style-name="T541">ną<text:s/></text:span><text:span text:style-name="T542">w</text:span><text:span text:style-name="T543">i</text:span><text:span text:style-name="T544">e</text:span><text:span text:style-name="T545">d</text:span><text:span text:style-name="T546">z</text:span><text:span text:style-name="T547">ę do ro</text:span><text:span text:style-name="T548">zw</text:span><text:span text:style-name="T549">i</text:span><text:span text:style-name="T550">ą</text:span><text:span text:style-name="T551">z</text:span><text:span text:style-name="T552">y</text:span><text:span text:style-name="T553">w</text:span><text:span text:style-name="T554">a</text:span><text:span text:style-name="T555">nia<text:s/></text:span><text:span text:style-name="T556">z</text:span><text:span text:style-name="T557">a</text:span><text:span text:style-name="T558">d</text:span><text:span text:style-name="T559">a</text:span><text:span text:style-name="T560">ń i prob</text:span><text:span text:style-name="T561">l</text:span><text:span text:style-name="T562">e</text:span><text:span text:style-name="T563">mów w no</text:span><text:span text:style-name="T564">w</text:span><text:span text:style-name="T565">ych sytu</text:span><text:span text:style-name="T566">a</text:span><text:span text:style-name="T567">cj</text:span><text:span text:style-name="T568">a</text:span><text:span text:style-name="T569">ch</text:span></text:p>
        </text:list-item>
      </text:list>
      <text:p text:style-name="P570"><text:span text:style-name="T571">c</text:span><text:span text:style-name="T572">e</text:span><text:span text:style-name="T573">l</text:span><text:span text:style-name="T574">u</text:span><text:span text:style-name="T575">ją</text:span><text:span text:style-name="T576">cy</text:span></text:p>
      <text:list text:style-name="WW8Num12" text:continue-numbering="true">
        <text:list-item>
          <text:p text:style-name="P577"><text:span text:style-name="T578">ucz</text:span><text:span text:style-name="T579">e</text:span><text:span text:style-name="T580">ń<text:s/></text:span><text:span text:style-name="T581">b</text:span><text:span text:style-name="T582">i</text:span><text:span text:style-name="T583">eg</text:span><text:span text:style-name="T584">l</text:span><text:span text:style-name="T585">e<text:s/></text:span><text:span text:style-name="T586">s</text:span><text:span text:style-name="T587">ię po</text:span><text:span text:style-name="T588">sł</text:span><text:span text:style-name="T589">u</text:span><text:span text:style-name="T590">g</text:span><text:span text:style-name="T591">uje<text:s/></text:span><text:span text:style-name="T592">z</text:span><text:span text:style-name="T593">do</text:span><text:span text:style-name="T594">b</text:span><text:span text:style-name="T595">yty</text:span><text:span text:style-name="T596">m</text:span><text:span text:style-name="T597">i wi</text:span><text:span text:style-name="T598">a</text:span><text:span text:style-name="T599">do</text:span><text:span text:style-name="T600">m</text:span><text:span text:style-name="T601">o</text:span><text:span text:style-name="T602">ś</text:span><text:span text:style-name="T603">ci</text:span><text:span text:style-name="T604">am</text:span><text:span text:style-name="T605">i i u</text:span><text:span text:style-name="T606">m</text:span><text:span text:style-name="T607">i</text:span><text:span text:style-name="T608">e</text:span><text:span text:style-name="T609">j</text:span><text:span text:style-name="T610">ę</text:span><text:span text:style-name="T611">tno</text:span><text:span text:style-name="T612">ś</text:span><text:span text:style-name="T613">ci</text:span><text:span text:style-name="T614">am</text:span><text:span text:style-name="T615">i</text:span><text:span text:style-name="T616"><text:line-break/></text:span><text:span text:style-name="T617">w rozwi</text:span><text:span text:style-name="T618">ą</text:span><text:span text:style-name="T619">z</text:span><text:span text:style-name="T620">yw</text:span><text:span text:style-name="T621">a</text:span><text:span text:style-name="T622">n</text:span><text:span text:style-name="T623">iu pro</text:span><text:span text:style-name="T624">b</text:span><text:span text:style-name="T625">l</text:span><text:span text:style-name="T626">em</text:span><text:span text:style-name="T627">ów<text:s/></text:span><text:span text:style-name="T628">t</text:span><text:span text:style-name="T629">e</text:span><text:span text:style-name="T630">or</text:span><text:span text:style-name="T631">e</text:span><text:span text:style-name="T632">tycznych i pr</text:span><text:span text:style-name="T633">ak</text:span><text:span text:style-name="T634">t</text:span><text:span text:style-name="T635">ycznych o</text:span><text:span text:style-name="T636">b</text:span><text:span text:style-name="T637">j</text:span><text:span text:style-name="T638">ę</text:span><text:span text:style-name="T639">t</text:span><text:span text:style-name="T640">ych<text:s/></text:span><text:span text:style-name="T641">pro</text:span><text:span text:style-name="T642">g</text:span><text:span text:style-name="T643">r</text:span><text:span text:style-name="T644">ame</text:span><text:span text:style-name="T645">m n</text:span><text:span text:style-name="T646">a</text:span><text:span text:style-name="T647">ucz</text:span><text:span text:style-name="T648">a</text:span><text:span text:style-name="T649">nia i wyni</text:span><text:span text:style-name="T650">ka</text:span><text:span text:style-name="T651">j</text:span><text:span text:style-name="T652">ą</text:span><text:span text:style-name="T653">cych z <text:s/>pod</text:span><text:span text:style-name="T654">s</text:span><text:span text:style-name="T655">t</text:span><text:span text:style-name="T656">a</text:span><text:span text:style-name="T657">w</text:span><text:span text:style-name="T658">y pro</text:span><text:span text:style-name="T659">g</text:span><text:span text:style-name="T660">r</text:span><text:span text:style-name="T661">am</text:span><text:span text:style-name="T662">ow</text:span><text:span text:style-name="T663">e</text:span><text:span text:style-name="T664">j, proponuje rozwi</text:span><text:span text:style-name="T665">ą</text:span><text:span text:style-name="T666">z</text:span><text:span text:style-name="T667">a</text:span><text:span text:style-name="T668">n</text:span><text:span text:style-name="T669">ia ni</text:span><text:span text:style-name="T670">e</text:span><text:span text:style-name="T671">t</text:span><text:span text:style-name="T672">ypo</text:span><text:span text:style-name="T673">w</text:span><text:span text:style-name="T674">e</text:span><text:span text:style-name="T675">; j</text:span><text:span text:style-name="T676">e</text:span><text:span text:style-name="T677">st t</text:span><text:span text:style-name="T678">w</text:span><text:span text:style-name="T679">órc</text:span><text:span text:style-name="T680">z</text:span><text:span text:style-name="T681">y</text:span><text:span text:style-name="T682">, ro</text:span><text:span text:style-name="T683">zw</text:span><text:span text:style-name="T684">ija<text:s/></text:span><text:span text:style-name="T685">w</text:span><text:span text:style-name="T686">ł</text:span><text:span text:style-name="T687">a</text:span><text:span text:style-name="T688">sne<text:s/></text:span><text:span text:style-name="T689">uz</text:span><text:span text:style-name="T690">do</text:span><text:span text:style-name="T691">l</text:span><text:span text:style-name="T692">ni</text:span><text:span text:style-name="T693">e</text:span><text:span text:style-name="T694">n</text:span><text:span text:style-name="T695">ia, ma osiągnięcia w konkursach polonistycznych</text:span></text:p>
        </text:list-item>
      </text:list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wis721 WGL4 BT" svg:font-family="Swis721 WGL4 BT" style:font-family-generic="swiss" style:font-pitch="variable"/>
    <style:font-face style:name="Quasi-LucidaBright, 'Times New " svg:font-family="Quasi-LucidaBright, 'Times New 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1z0" style:display-name="WW8Num21z0" style:family="text">
      <style:text-properties style:font-name="Symbol" style:font-name-complex="Symbol" fo:language="pl" fo:country="PL"/>
    </style:style>
    <style:style style:name="WW8Num2z0" style:display-name="WW8Num2z0" style:family="text">
      <style:text-properties style:font-name="Symbol" style:font-name-complex="Symbol" fo:language="pl" fo:country="PL"/>
    </style:style>
    <style:style style:name="WW8Num16z0" style:display-name="WW8Num16z0" style:family="text">
      <style:text-properties style:font-name="Symbol" style:font-name-complex="Symbol" fo:language="pl" fo:country="PL"/>
    </style:style>
    <style:style style:name="WW8Num12z0" style:display-name="WW8Num12z0" style:family="text">
      <style:text-properties style:font-name="Symbol" style:font-name-complex="Symbol" fo:language="pl" fo:country="PL"/>
    </style:style>
    <style:style style:name="WW_CharLFO1LVL1" style:family="text">
      <style:text-properties style:font-name="Symbol" style:font-name-complex="Symbol" fo:language="pl" fo:country="PL"/>
    </style:style>
    <text:list-style style:name="WW8Num21" style:display-name="WW8Num2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language="pl" fo:country="P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language="pl" fo:country="PL"/>
    </style:style>
    <text:list-style style:name="WW8Num16" style:display-name="WW8Num16">
      <text:list-level-style-bullet text:level="1" text:style-name="WW_CharLFO3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12" style:display-name="WW8Num12">
      <text:list-level-style-bullet text:level="1" text:style-name="WW_CharLFO4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ampunkt</meta:initial-creator>
    <dc:creator>Anna Szynkiewicz</dc:creator>
    <meta:creation-date>2024-10-08T07:46:00Z</meta:creation-date>
    <dc:date>2024-10-08T07:46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662" meta:row-count="11" meta:non-whitespace-character-count="1428"/>
  </office:meta>
</office:document-meta>
</file>